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dijk 11, 5962NP Melderslo, aanvraag beschikking, 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Aanvraag mantelzorgwo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32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wolgensedijk 11, 5962NP Melderslo</meta:user-defined>
    <dc:language>nl</dc:language>
    <meta:user-defined meta:name="OVERHEIDop.locatietype/OVERHEIDop.gebiedsmarkering">Punt</meta:user-defined>
    <meta:user-defined meta:name="DC.title">Swolgensedijk 11, 5962NP Melderslo, aanvraag beschikking, 8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27</meta:user-defined>
    <meta:user-defined meta:name="OVERHEIDop.GmbID/DC.identifier">gmb-2022-60327</meta:user-defined>
    <meta:user-defined meta:name="OVERHEIDop.versieInformatie"/>
  </office:meta>
</office:document-meta>
</file>