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81 Trouwlaan 186 te Tilburg, realiseren van een acupunctuurpraktijk aan huis, 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81 - I - Trouwlaan 1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81 Trouwlaan 186 te Tilburg, realiseren van een acupunctuurpraktijk aan huis, 3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11</meta:user-defined>
    <meta:user-defined meta:name="OVERHEIDop.GmbID/DC.identifier">gmb-2022-60311</meta:user-defined>
    <meta:user-defined meta:name="OVERHEIDop.versieInformatie"/>
  </office:meta>
</office:document-meta>
</file>