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nieuwe geldautomaten in de bestaande waarderuimte aan Veerplein 112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twee nieuwe geldautomaten in de bestaande waarderuimte </text:p>
            <text:p text:style-name="common-al">Met de adressering : Veerplein 112 A, </text:p>
            <text:p text:style-name="common-al">Kenmerk : OVXINR-7908</text:p>
            <text:p text:style-name="common-al">Type aanvraag : vergunningaanvraag regulier behandelen</text:p>
            <text:p text:style-name="common-al">Datum ontvangst : 28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30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08</meta:user-defined>
    <dc:language>nl</dc:language>
    <meta:user-defined meta:name="OVERHEIDop.locatietype/OVERHEIDop.gebiedsmarkering">Adres</meta:user-defined>
    <meta:user-defined meta:name="DC.title">Aanvraag vergunning voor het plaatsen van twee nieuwe geldautomaten in de bestaande waarderuimte aan Veerplein 112 A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09</meta:user-defined>
    <meta:user-defined meta:name="OVERHEIDop.GmbID/DC.identifier">gmb-2022-60309</meta:user-defined>
    <meta:user-defined meta:name="OVERHEIDop.versieInformatie"/>
  </office:meta>
</office:document-meta>
</file>