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ntwerpbeschikking Omgevingsvergunning - nabij Beatrixstraat 19 OVA00 Sectie C Perceel 2153 te Overasselt- OLO 6532503</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 het kader van de Wet algemene bepalingen omgevingsrecht voornemens zijn vergunning te verlenen: </text:p>
            <text:p text:style-name="common-al">Voor : nieuwbouwen van een woonhuis</text:p>
            <text:p text:style-name="common-al">Locatie : nabij Beatrixstraat 19 OVA00 Sectie C Perceel 2153 te Overasselt</text:p>
            <text:p text:style-name="common-al">Datum besluit : 9 februari 2022</text:p>
            <text:p text:style-name="common-al">Datum verzending : 9 februari 2022</text:p>
            <text:p text:style-name="common-al">Zaaknummer ODRN: W.Z21.108869.01</text:p>
            <text:p text:style-name="tussenkopcur">Mogelijkheid van inzien</text:p>
            <text:p text:style-name="common-al">Het ontwerpbesluit en de bijbehorende stukken liggen gedurende een termijn van zes weken ter inzage. </text:p>
            <text:p text:style-name="common-al">Wilt u de stukken inzien, bel dan 024 751 7700 of stuur met vermelding van het OLO-nummer 6532503 en/of het zaaknummer W.Z21.108869.01.</text:p>
            <text:p text:style-name="common-al">De eerste dag van de ter inzagelegging is 14 februari 2022.</text:p>
            <text:p text:style-name="common-al">Daarnaast zijn de stukken voor “handelen in strijd met het bestemmingsplan” als bedoeld in art. 2.1 lid 1 sub c Wabo raadpleegbaar gemaakt en beschikbaar gesteld op de volgende wijze:</text:p>
            <text:p text:style-name="common-al">1. Op de website www.ruimtelijkeplannen.nl kunt u het plan digitaal inzien.</text:p>
            <text:p text:style-name="common-al">http://www.ruimtelijkeplannen.nl/web-roo/?planidn=NL.IMRO.0252.OVovBijBeatrstr19-OW0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6532503.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0306</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306</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306</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ontwerpbeschikking Omgevingsvergunning - nabij Beatrixstraat 19 OVA00 Sectie C Perceel 2153 te Overasselt- OLO 6532503</meta:user-defined>
    <meta:user-defined meta:name="DCTERMS.W3CDTF/DCTERMS.available">2022-02-11</meta:user-defined>
    <meta:user-defined meta:name="DCTERMS.W3CDTF/OVERHEIDop.jaargang">2022</meta:user-defined>
    <meta:user-defined meta:name="OVERHEIDop.publicationIssue">60306</meta:user-defined>
    <meta:user-defined meta:name="OVERHEIDop.GmbID/DC.identifier">gmb-2022-60306</meta:user-defined>
    <meta:user-defined meta:name="OVERHEIDop.versieInformatie"/>
  </office:meta>
</office:document-meta>
</file>