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350 Jacob van Campenstraat 11 te Tilburg, verbouwen van de woning, verzonden 9 febr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350 - B - Jacob van Campenstraat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302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302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302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0350 Jacob van Campenstraat 11 te Tilburg, verbouwen van de woning, verzonden 9 februari 2022.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302</meta:user-defined>
    <meta:user-defined meta:name="OVERHEIDop.GmbID/DC.identifier">gmb-2022-60302</meta:user-defined>
    <meta:user-defined meta:name="OVERHEIDop.versieInformatie"/>
  </office:meta>
</office:document-meta>
</file>