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3 raamkozijnen door deurkozijnen aan Produktiestraat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3 raamkozijnen door deurkozijnen </text:p>
            <text:p text:style-name="common-al">Met de adressering : Produktiestraat 10, 3133 ES </text:p>
            <text:p text:style-name="common-al">Kenmerk : OVXINR-7910</text:p>
            <text:p text:style-name="common-al">Type aanvraag : vergunningaanvraag regulier behandelen</text:p>
            <text:p text:style-name="common-al">Datum ontvangst : 28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10</meta:user-defined>
    <dc:language>nl</dc:language>
    <meta:user-defined meta:name="OVERHEIDop.locatietype/OVERHEIDop.gebiedsmarkering">Adres</meta:user-defined>
    <meta:user-defined meta:name="DC.title">Aanvraag vergunning voor het vervangen 3 raamkozijnen door deurkozijnen aan Produktiestraat 10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00</meta:user-defined>
    <meta:user-defined meta:name="OVERHEIDop.GmbID/DC.identifier">gmb-2022-60300</meta:user-defined>
    <meta:user-defined meta:name="OVERHEIDop.versieInformatie"/>
  </office:meta>
</office:document-meta>
</file>