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Slijtersvergunning Bisschopshoeve 30A 4817P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209</text:p>
            <text:p text:style-name="common-al">Ontvangstdatum: 16-12-2021</text:p>
            <text:p text:style-name="common-al">Locatie: Bisschopshoeve 30A 4817PV Breda</text:p>
            <text:p text:style-name="common-al">Omschrijving: Slijtersvergunning artikel 3 Alcoholwet</text:p>
            <text:p text:style-name="common-al">De burgemeester heeft een aanvraag ontvangen voor een nieuwe Slijtersvergunning op Bisschopshoeve 30A 4817P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3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03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209</meta:user-defined>
    <meta:user-defined meta:name="DCTERMS.abstract">Slijtersvergunning</meta:user-defined>
    <dc:language>nl</dc:language>
    <meta:user-defined meta:name="OVERHEIDop.locatietype/OVERHEIDop.gebiedsmarkering">Punt</meta:user-defined>
    <meta:user-defined meta:name="DC.title">Aanvraag nieuwe Slijtersvergunning Bisschopshoeve 30A 4817PV Breda</meta:user-defined>
    <meta:user-defined meta:name="DCTERMS.W3CDTF/DCTERMS.available">2022-01-06</meta:user-defined>
    <meta:user-defined meta:name="DCTERMS.W3CDTF/OVERHEIDop.jaargang">2022</meta:user-defined>
    <meta:user-defined meta:name="OVERHEIDop.publicationIssue">6030</meta:user-defined>
    <meta:user-defined meta:name="OVERHEIDop.GmbID/DC.identifier">gmb-2022-6030</meta:user-defined>
    <meta:user-defined meta:name="OVERHEIDop.versieInformatie"/>
  </office:meta>
</office:document-meta>
</file>