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 het bouwen van een woning - kadstraal bekend gemeente Leek, sectie E, perceelnummer 4794 (kavel S 164) in 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7 februari 2022 een besluit genomen op de aanvraag met zaaknummer Z202104673 voor het bouwen van een woning op locatie kadstraal bekend gemeente Leek, sectie E, perceelnummer 4794 (kavel S 164) in Lee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egels ruimtelijke ordening (bestemmingsplan)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7 februari 2022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60298</text:span><text:line-break/><text:date style:data-style-name="dag" text:fixed="true" text:date-value="2022-02-14"/><text:line-break/><text:date style:data-style-name="jaar" text:fixed="true" text:date-value="2022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0298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0298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Kennisgeving besluit op aanvraag omgevingsvergunning voor het bouwen van een woning - kadstraal bekend gemeente Leek, sectie E, perceelnummer 4794 (kavel S 164) in Leek</meta:user-defined>
    <meta:user-defined meta:name="DCTERMS.W3CDTF/DCTERMS.available">2022-02-14</meta:user-defined>
    <meta:user-defined meta:name="DCTERMS.W3CDTF/OVERHEIDop.jaargang">2022</meta:user-defined>
    <meta:user-defined meta:name="OVERHEIDop.publicationIssue">60298</meta:user-defined>
    <meta:user-defined meta:name="OVERHEIDop.GmbID/DC.identifier">gmb-2022-60298</meta:user-defined>
    <meta:user-defined meta:name="OVERHEIDop.versieInformatie"/>
  </office:meta>
</office:document-meta>
</file>