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011 Hasseltstraat 237 (K sectie O 5552) te Tilburg, kappen van 1 boom, verzonden 9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011 - B - Hasseltstraat 237 (K sectie O 55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29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011 Hasseltstraat 237 (K sectie O 5552) te Tilburg, kappen van 1 boom, verzonden 9 februari 2022.</meta:user-defined>
    <meta:user-defined meta:name="DCTERMS.W3CDTF/DCTERMS.available">2022-02-11</meta:user-defined>
    <meta:user-defined meta:name="DCTERMS.W3CDTF/OVERHEIDop.jaargang">2022</meta:user-defined>
    <meta:user-defined meta:name="OVERHEIDop.externeBijlage">Kappen van een boom|exb-2022-8408</meta:user-defined>
    <meta:user-defined meta:name="OVERHEIDop.publicationIssue">60295</meta:user-defined>
    <meta:user-defined meta:name="OVERHEIDop.GmbID/DC.identifier">gmb-2022-60295</meta:user-defined>
    <meta:user-defined meta:name="OVERHEIDop.versieInformatie"/>
  </office:meta>
</office:document-meta>
</file>