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Insulindesingel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</text:p>
            <text:p text:style-name="common-al">Met de adressering : Insulindesingel 20, 3131 LP </text:p>
            <text:p text:style-name="common-al">Kenmerk : OVXINR-7921</text:p>
            <text:p text:style-name="common-al">Type aanvraag : vergunningaanvraag regulier behandelen</text:p>
            <text:p text:style-name="common-al">Datum ontvangst : 3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2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Insulindesingel 20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86</meta:user-defined>
    <meta:user-defined meta:name="OVERHEIDop.GmbID/DC.identifier">gmb-2022-60286</meta:user-defined>
    <meta:user-defined meta:name="OVERHEIDop.versieInformatie"/>
  </office:meta>
</office:document-meta>
</file>