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78 Goirkestraat 110 en 110 01 te Tilburg, splitsen van één woning in 2 appartementen, verzonden 9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78 - B - Goirkestraat 110 en 11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2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78 Goirkestraat 110 en 110 01 te Tilburg, splitsen van één woning in 2 appartementen, verzonden 9 februari 2022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85</meta:user-defined>
    <meta:user-defined meta:name="OVERHEIDop.GmbID/DC.identifier">gmb-2022-60285</meta:user-defined>
    <meta:user-defined meta:name="OVERHEIDop.versieInformatie"/>
  </office:meta>
</office:document-meta>
</file>