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de schuur aan de voorzijde van de woning aan Cederdreef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en uitbreiden van de schuur aan de voorzijde van de woning </text:p>
            <text:p text:style-name="common-al">Met de adressering : Cederdreef 7, 3137 PA </text:p>
            <text:p text:style-name="common-al">Kenmerk : OVXINR-7919</text:p>
            <text:p text:style-name="common-al">Type aanvraag : vergunningaanvraag regulier behandelen</text:p>
            <text:p text:style-name="common-al">Datum ontvangst : 2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8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19</meta:user-defined>
    <dc:language>nl</dc:language>
    <meta:user-defined meta:name="OVERHEIDop.locatietype/OVERHEIDop.gebiedsmarkering">Adres</meta:user-defined>
    <meta:user-defined meta:name="DC.title">Aanvraag vergunning voor het vervangen en uitbreiden van de schuur aan de voorzijde van de woning aan Cederdreef 7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283</meta:user-defined>
    <meta:user-defined meta:name="OVERHEIDop.GmbID/DC.identifier">gmb-2022-60283</meta:user-defined>
    <meta:user-defined meta:name="OVERHEIDop.versieInformatie"/>
  </office:meta>
</office:document-meta>
</file>