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(legalisatie) aan Laan Van Hooglede 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achterdakvlak (legalisatie) </text:p>
            <text:p text:style-name="common-al">Met de adressering : Laan Van Hooglede 40, 3136 LT </text:p>
            <text:p text:style-name="common-al">Kenmerk : OVXINR-7917</text:p>
            <text:p text:style-name="common-al">Type aanvraag : vergunningaanvraag regulier behandelen</text:p>
            <text:p text:style-name="common-al">Datum ontvangst : 1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7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17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(legalisatie) aan Laan Van Hooglede 40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275</meta:user-defined>
    <meta:user-defined meta:name="OVERHEIDop.GmbID/DC.identifier">gmb-2022-60275</meta:user-defined>
    <meta:user-defined meta:name="OVERHEIDop.versieInformatie"/>
  </office:meta>
</office:document-meta>
</file>