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80339, Wethouder van der Vaartlaan 43 2641K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kozijnen</text:p>
            <text:p text:style-name="common-al">OLO-nummer: 6480339</text:p>
            <text:p text:style-name="common-al">Locatie: Wethouder van der Vaartlaan 43 2641KJ Pijnacker</text:p>
            <text:p text:style-name="common-al">Datum besluit: 20-12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027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27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1581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Verleende omgevingsvergunning: 6480339, Wethouder van der Vaartlaan 43 2641KJ Pijnacker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274</meta:user-defined>
    <meta:user-defined meta:name="OVERHEIDop.GmbID/DC.identifier">gmb-2022-60274</meta:user-defined>
    <meta:user-defined meta:name="OVERHEIDop.versieInformatie"/>
  </office:meta>
</office:document-meta>
</file>