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essinkweg 3 in Zelhem, het slopen van 4 schuren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Bronckhorst een melding ontvangen voor het slopen van 4 schuren en saneren van het asbest aan de Roessinkweg 3 in Zelhem. De melding is geregistreerd onder kenmerk 187694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27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7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7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Roessinkweg 3 in Zelhem, het slopen van 4 schuren en saneren van het asbest</meta:user-defined>
    <meta:user-defined meta:name="DCTERMS.W3CDTF/DCTERMS.available">2022-02-11</meta:user-defined>
    <meta:user-defined meta:name="DCTERMS.W3CDTF/OVERHEIDop.jaargang">2022</meta:user-defined>
    <meta:user-defined meta:name="OVERHEIDop.externeBijlage">Aanvraagformulier (publiceerbare versie)|exb-2022-8407</meta:user-defined>
    <meta:user-defined meta:name="OVERHEIDop.publicationIssue">60273</meta:user-defined>
    <meta:user-defined meta:name="OVERHEIDop.GmbID/DC.identifier">gmb-2022-60273</meta:user-defined>
    <meta:user-defined meta:name="OVERHEIDop.versieInformatie"/>
  </office:meta>
</office:document-meta>
</file>