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februari  tm 1 maart 2022 Papgat voor P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een aanvraag ontvangen voor een evenementenvergunning op locatie Markt  te Sint-Oedenrode. De aanvraag is geregistreerd onder zaaknummer VEV-2022-016.</text:p>
            <text:p text:style-name="common-al">Omschrijving evenement: 25 februari  tm 1 maart 2022 Papgat voor Papga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26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6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6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5 februari  tm 1 maart 2022 Papgat voor Papgat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68</meta:user-defined>
    <meta:user-defined meta:name="OVERHEIDop.GmbID/DC.identifier">gmb-2022-60268</meta:user-defined>
    <meta:user-defined meta:name="OVERHEIDop.versieInformatie"/>
  </office:meta>
</office:document-meta>
</file>