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86 bomen (berk 15x, els 19x, populier 10x, haagbeuk 13x, noorse esdoorn 15x, zomereik 11x, 1 treurwilg, 1 witte abeel en 1 conifeer), Rigastraat 17, 7418EW Deventer, [DVT00H04369] Deventer H 436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303</text:p>
            <text:p text:style-name="common-al">Ingekomen: 07-02-2022</text:p>
            <text:p text:style-name="common-al">Locatie: Rigastraat 17 7418EW Deventer, [DVT00H04369] Deventer H 4369</text:p>
            <text:p text:style-name="common-al">Projectomschrijving: het kappen van 86 bomen (berk 15x, els 19x, populier 10x, haagbeuk 13x, noorse esdoorn 15x, zomereik 11x, 1 treurwilg, 1 witte abeel en 1 conife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025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5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5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1303</meta:user-defined>
    <meta:user-defined meta:name="DCTERMS.abstract">het kappen van 86 bomen (berk 15x, els 19x, populier 10x, haagbeuk 13x, noorse esdoorn 15x, zomereik 11x, 1 treurwilg, 1 witte abeel en 1 conifeer)</meta:user-defined>
    <dc:language>nl</dc:language>
    <meta:user-defined meta:name="OVERHEIDop.locatietype/OVERHEIDop.gebiedsmarkering">Punt</meta:user-defined>
    <meta:user-defined meta:name="DC.title">Aanvraag omgevingsvergunning, het kappen van 86 bomen (berk 15x, els 19x, populier 10x, haagbeuk 13x, noorse esdoorn 15x, zomereik 11x, 1 treurwilg, 1 witte abeel en 1 conifeer), Rigastraat 17, 7418EW Deventer, [DVT00H04369] Deventer H 4369</meta:user-defined>
    <meta:user-defined meta:name="DCTERMS.W3CDTF/DCTERMS.available">2022-02-11</meta:user-defined>
    <meta:user-defined meta:name="DCTERMS.W3CDTF/OVERHEIDop.jaargang">2022</meta:user-defined>
    <meta:user-defined meta:name="OVERHEIDop.publicationIssue">60258</meta:user-defined>
    <meta:user-defined meta:name="OVERHEIDop.GmbID/DC.identifier">gmb-2022-60258</meta:user-defined>
    <meta:user-defined meta:name="OVERHEIDop.versieInformatie"/>
  </office:meta>
</office:document-meta>
</file>