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orbertusdreef 19 5551BA Valkenswaard, Norbertusdreef 17 5551B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91837 te verlengen voor een periode van maximaal 6 weken.</text:p>
            <text:p text:style-name="common-al">Het verlengingsbesluit is genomen op  9 febr 2022.</text:p>
            <text:p text:style-name="common-al">De zaak betreft:</text:p>
            <text:p text:style-name="common-al">Omschrijving: plaatsen dakkapel</text:p>
            <text:p text:style-name="common-al">Adres: Norbertusdreef 19 5551BA Valkenswaard, Norbertusdreef 17 5551BA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025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5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5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1837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Norbertusdreef 19 5551BA Valkenswaard, Norbertusdreef 17 5551BA Valkenswaar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55</meta:user-defined>
    <meta:user-defined meta:name="OVERHEIDop.GmbID/DC.identifier">gmb-2022-60255</meta:user-defined>
    <meta:user-defined meta:name="OVERHEIDop.versieInformatie"/>
  </office:meta>
</office:document-meta>
</file>