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woning aan Javastraat 3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zijde woning. </text:p>
            <text:p text:style-name="common-al">Met de adressering : Javastraat 34, 3131 XH </text:p>
            <text:p text:style-name="common-al">Kenmerk : OVXINR-7923</text:p>
            <text:p text:style-name="common-al">Type aanvraag : vergunningaanvraag regulier behandelen</text:p>
            <text:p text:style-name="common-al">Datum ontvangst : 3 febr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024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4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2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woning aan Javastraat 34 te Vlaardi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0246</meta:user-defined>
    <meta:user-defined meta:name="OVERHEIDop.GmbID/DC.identifier">gmb-2022-60246</meta:user-defined>
    <meta:user-defined meta:name="OVERHEIDop.versieInformatie"/>
  </office:meta>
</office:document-meta>
</file>