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auwenweg 9 Overschild, Verlenging beslistermijn omgevingsvergunning (reguliere procedure) Z2021-012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Westerpaauwenweg 9, 9625 TG Overschild, voor het plaatsen van ene kleine EAZ 13.2 windmolen, ingediend op 17 december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023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3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3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paauwenweg 9 Overschild, Verlenging beslistermijn omgevingsvergunning (reguliere procedure) Z2021-012934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235</meta:user-defined>
    <meta:user-defined meta:name="OVERHEIDop.GmbID/DC.identifier">gmb-2022-60235</meta:user-defined>
    <meta:user-defined meta:name="OVERHEIDop.versieInformatie"/>
  </office:meta>
</office:document-meta>
</file>