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GT Vriezenveen,  houden van Jeugdkamp Amicitia van 25-05-2022 18.00 uur tot en met 27-05-2022 18.00 uur . Ontvangen 08-02-2022, zaaknummer 1700ESUITE679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50 7671GT Vriezenveen</text:p>
            <text:p text:style-name="common-al">Wat: houden van Jeugdkamp Amicitia van 25-05-2022 18.00 uur tot en met 27-05-2022 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2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7982022</meta:user-defined>
    <meta:user-defined meta:name="DCTERMS.abstract">houden van Jeugdkamp Amicitia van 25-05-2022 18.00 uur tot en met 27-05-2022 18.00 uur </meta:user-defined>
    <dc:language>nl</dc:language>
    <meta:user-defined meta:name="OVERHEIDop.locatietype/OVERHEIDop.gebiedsmarkering">Punt</meta:user-defined>
    <meta:user-defined meta:name="DC.title">Gemeente Twenterand - Ingekomen aanvraag,  Schout Doddestraat 50 7671GT Vriezenveen,  houden van Jeugdkamp Amicitia van 25-05-2022 18.00 uur tot en met 27-05-2022 18.00 uur . Ontvangen 08-02-2022, zaaknummer 1700ESUITE67982022</meta:user-defined>
    <meta:user-defined meta:name="DCTERMS.W3CDTF/DCTERMS.available">2022-02-16</meta:user-defined>
    <meta:user-defined meta:name="DCTERMS.W3CDTF/OVERHEIDop.jaargang">2022</meta:user-defined>
    <meta:user-defined meta:name="OVERHEIDop.publicationIssue">60227</meta:user-defined>
    <meta:user-defined meta:name="OVERHEIDop.GmbID/DC.identifier">gmb-2022-60227</meta:user-defined>
    <meta:user-defined meta:name="OVERHEIDop.versieInformatie"/>
  </office:meta>
</office:document-meta>
</file>