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rgen Limburg (BGN02) T 2576, T 2577, T 2322, T 2171, T2584, T 2585, T 2587, S 2167, S 2165, S 2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50 bomen, perceel Bergen Limburg (BGN02) T 2576, T 2577, T 2322, T 2171, T2584, T 2585, T 2587, S 2167, S 2165, S 2163.</text:p>
            <text:p text:style-name="common-al"/>
            <text:p text:style-name="common-al">De Gemeente Bergen (L) heeft op 20 januari 2022 een aanvraag voor een omgevingsvergunning ontvangen. De vergunning is aangevraagd voor kappen van 150 bomen, Bergen Limburg (BGN02)T 2576, T 2577, T 2322, T 2171, T2584, T 2585, T 2587, S 2167, S 2165, S 2163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022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2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(BGN 02) sectie T nr. 21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Bergen Limburg (BGN02) T 2576, T 2577, T 2322, T 2171, T2584, T 2585, T 2587, S 2167, S 2165, S 2163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22</meta:user-defined>
    <meta:user-defined meta:name="OVERHEIDop.GmbID/DC.identifier">gmb-2022-60222</meta:user-defined>
    <meta:user-defined meta:name="OVERHEIDop.versieInformatie"/>
  </office:meta>
</office:document-meta>
</file>