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4-1-1">
      <style:table-column-properties style:rel-column-width="29*"/>
    </style:style>
    <style:style style:family="table-column" style:parent-style-name="colspec" style:name="id1-3-2-2-31-4-1-2">
      <style:table-column-properties style:rel-column-width="28*"/>
    </style:style>
    <style:style style:family="table-column" style:parent-style-name="colspec" style:name="id1-3-2-2-31-4-1-3">
      <style:table-column-properties style:rel-column-width="28*"/>
    </style:style>
  </office:automatic-styles>
  <office:body>
    <office:text>
      <text:p text:style-name="new_page_staatscourant"/>
      <text:p text:style-name="single-kop-titel">College van gurgemeester en wethouders van de gemeente Bergen op Zoom inhoudende Handboek kabels en leidingen Bergen op Zoom</text:p>
      <text:section text:name="regeling_id1-3-2" text:style-name="regeling">
        <text:section text:name="aanhef_id1-3-2-1" text:style-name="aanhef">
          <text:section text:name="preambule_id1-3-2-1-1" text:style-name="preambule">
            <text:p text:style-name="al">Het college van burgemeester en wethouders van Bergen op Zoom;</text:p>
            <text:p text:style-name="al"/>
            <text:p text:style-name="al">gelet op artikel 3 van de Algemene verordening ondergrondse infrastructuren Bergen op Zoom (AVOI) alsmede artikel 3:4, tweede lid en het bepaalde in Titel 4.3 van de Algemene wet bestuursrecht;</text:p>
            <text:p text:style-name="al"/>
            <text:p text:style-name="al">besluit:</text:p>
            <text:p text:style-name="al"/>
            <text:p text:style-name="al">vast te stellen het</text:p>
            <text:p text:style-name="al"/>
            <text:p text:style-name="al">HANDBOEK KABELS EN LEIDINGEN</text:p>
            <text:p text:style-name="al">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INHOUDSOPGAVE</text:p>
            <text:p text:style-name="al">1. Inleiding 1</text:p>
            <text:p text:style-name="al">1.1. Spoedeisende werkzaamheden 2</text:p>
            <text:p text:style-name="al">DEEL A: ALGEMENE EN PROCEDURELE INFORMATIE 3</text:p>
            <text:p text:style-name="al">2. Begripsbepalingen, rolverdeling en verwijzingen 3</text:p>
            <text:p text:style-name="al">2.1. Begripsbepalingen 3</text:p>
            <text:p text:style-name="al">2.2. Rolverdeling 6</text:p>
            <text:p text:style-name="al">2.3. Verwijzingen 6</text:p>
            <text:p text:style-name="al">3. Bereikbaarheid, verkeersmaatregelen, overlastbeperking 8</text:p>
            <text:p text:style-name="al">3.1. Bereikbaarheid aangrenzende gebouwen 8</text:p>
            <text:p text:style-name="al">3.2. Maatregelen in het belang van het verkeer 8</text:p>
            <text:p text:style-name="al">3.3. Maatregelen ten behoeve van de overlastbeperking 10</text:p>
            <text:p text:style-name="al">4. Communicatie, meldingen en breekverbod 11</text:p>
            <text:p text:style-name="al">4.1. Communicatie op de graaflocatie, (bouw)overleg 11</text:p>
            <text:p text:style-name="al">4.2. Melding aanvang en einde werkzaamheden 12</text:p>
            <text:p text:style-name="al">4.3. Breekverbod 13</text:p>
            <text:p text:style-name="al">5. Zorgvuldigheid, schade, verzekeringen en veiligheid 14</text:p>
            <text:p text:style-name="al">5.1. Zorgvuldigheid 14</text:p>
            <text:p text:style-name="al">5.2. Schade en kosten 14</text:p>
            <text:p text:style-name="al">5.2.1. Algemeen 14</text:p>
            <text:p text:style-name="al">5.2.2. Herstel van schade en vergoeding van kosten 14</text:p>
            <text:p text:style-name="al">5.2.3. Onderhoud kabels en/of leidingen en bovengrondse voorzieningen 15</text:p>
            <text:p text:style-name="al">5.3. Risicodekking en Verzekeringen 16</text:p>
            <text:p text:style-name="al">5.4. Veiligheid en Calamiteiten 16</text:p>
            <text:p text:style-name="al">5.4.1. Bodemverontreiniging 17</text:p>
            <text:p text:style-name="al">5.5. Peilen en hoofdafmetingen 18</text:p>
            <text:p text:style-name="al">5.6. Grondwaterstanden en bronbemaling 19</text:p>
            <text:p text:style-name="al">6. Handhaving 20</text:p>
            <text:p text:style-name="al">DEEL B: (TECHNISCHE) EISEN / VOORSCHRIFTEN 21</text:p>
            <text:p text:style-name="al">7. Richtlijnen ten behoeve van de (tracé)engineering en ondergrondse ordening 21</text:p>
            <text:p text:style-name="al">7.1. Tracé-inspectie t.b.v. de aanleg van kabels en/of leidingen 21</text:p>
            <text:p text:style-name="al">7.2. Ondergrondse ordening bij de aanleg van kabels en/of leidingen 21</text:p>
            <text:p text:style-name="al">7.2.1. Horizontale ligging 22</text:p>
            <text:p text:style-name="al">7.2.2. Aanvullende eisen horizontale ligging 23</text:p>
            <text:p text:style-name="al">7.2.3. Verticale ligging 23</text:p>
            <text:p text:style-name="al">7.2.4. Aanvullende eisen voor verticale ligging 24</text:p>
            <text:p text:style-name="al">7.3. Opruimen uit gebruik genomen kabels en/of leidingen 24</text:p>
            <text:p text:style-name="al">8. Voorwaarden en tehnische eisen ten aanzien van de uitvoering 26</text:p>
            <text:p text:style-name="al">8.1. Werkafspraken en voorwaarden met betrekking tot de uitvoering 26</text:p>
            <text:p text:style-name="al">8.2. Opbreken en (indien van toepassing) herstellen open verharding 28</text:p>
            <text:p text:style-name="al">8.3. Opbreken en (indien van toepassing) herstellen gesloten verharding 29</text:p>
            <text:p text:style-name="al">8.4. Opbreken en herstellen bermen, gazons en sleuven zonder bedekking 31</text:p>
            <text:p text:style-name="al">8.5. Weg-, water- of boomkruising door sleufloze technieken of baggeren 31</text:p>
            <text:p text:style-name="al">8.6. Graaf- en grondwerkzaamheden 33</text:p>
            <text:p text:style-name="al">8.7. Kabel- en/of leidingwerkzaamheden 34</text:p>
            <text:p text:style-name="al">8.8. Werken in of met (voormalig) verontreinigde grond 36</text:p>
            <text:p text:style-name="al">9. Werken aan of nabij groenvoorzieningen 37</text:p>
            <text:p text:style-name="al">9.1. Groenvoorzieningen algemeen 37</text:p>
            <text:p text:style-name="al">9.2. Werken nabij bomen (tevens rooi en herplant) 37</text:p>
            <text:p text:style-name="al">10. Bijlagen 39</text:p>
            <text:p text:style-name="al">10.1. Standaarddwarsprofiel 39</text:p>
            <text:p text:style-name="al">10.2. Boombescherming werken rond bomen 40</text:p>
            <text:p text:style-name="al">11. Overige en slotbepalingen 41</text:p>
            <text:p text:style-name="al">12. Citeertitel 41</text:p>
            <text:p text:style-name="al"/>
            <text:p text:style-name="al"/>
          </text:section>
          <text:section text:name="artikel_id1-3-2-2-2" text:style-name="artikel">
            <text:p text:style-name="artikel_kop_titel"><text:span text:style-name="artikel_kop_label">1.</text:span> INLEIDING</text:p>
            <text:p text:style-name="al">Binnen de gemeente Bergen op Zoom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Bergen op Zoom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Bergen op Zoom. Over de regelgeving uit het Handboek is altijd nader overleg mogelijk met de gemeente Bergen op Zoom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p text:style-name="al">- het borgen en bevorderen van de kwaliteit van de (ondergrondse) openbare ruimte;</text:p>
            <text:p text:style-name="al">- het bevorderen van een juiste ordening en een veilige ligging van kabels en/of leidingen;</text:p>
            <text:p text:style-name="al">- het beperken van overlast en het bevorderen van een veilige omgeving voor de burgers tijdens de werkzaamheden.</text:p>
            <text:p text:style-name="al">Het Handboek bestaat uit twee hoofdthema’s:</text:p>
            <text:p text:style-name="al">A. ALGEMENE EN PROCEDURELE INFORMATIE;</text:p>
            <text:p text:style-name="al">B. TECHNISCHE EISEN/VOORSCHRIFTEN met betrekking tot tracébepaling, ontwerp-, uitvoerings- en beheervoorschriften. </text:p>
            <text:p text:style-name="al">Rangorde van wetten, verordeningen en het Handboek:</text:p>
            <text:p text:style-name="al">1. wettelijke bepalingen, waaronder de Telecommunicatiewet (Tw), de Wet informatie-uitwisseling bovengrondse en ondergrondse netten (WIBON), de Wegenverkeerswet 1994 (Wvw), de Wet natuurbescherming en de Wet bodembescherming (Wbb);</text:p>
            <text:p text:style-name="al">2. lokale regelgeving van de gemeente Bergen op Zoom, waaronder de Algemene plaatselijke verordening (APV) en de AVOI;</text:p>
            <text:p text:style-name="al">3. het Handboek van de gemeente Bergen op Zoom, met verwijzingen naar verdere relevante regelgeving en richtlijnen (zie artikel 2.3).</text:p>
            <text:p text:style-name="al">Parallel aan bovenstaande regelgeving gelden eventuele privaatrechtelijke overeenkomsten.</text:p>
            <text:p text:style-name="al">1.1. Spoedeisende werkzaamheden</text:p>
            <text:p text:style-name="al">Let op: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p text:style-name="al">- dat de grondroerder in ieder geval voor aanvang van de werkzaamheden de gemeente telefonisch op de hoogte dient te brengen. Dit is buiten kantooruren altijd mogelijk via de storingsdienst van de gemeente, bereikbaar via het algemene nummer van de gemeente;</text:p>
            <text:p text:style-name="al">- dat als er voor spoedeisende werkzaamheden een wegafsluiting noodzakelijk is de grondroerder daarover zelf direct de hulpdiensten dient in te lichten. Ook moeten de OV-diensten op de hoogte worden gebracht;</text:p>
            <text:p text:style-name="al">- de nadere omschrijving conform artikel 4.2, vijfde lid. </text:p>
            <text:p text:style-name="al">DEEL A: ALGEMENE EN PROCEDURELE INFORMATIE </text:p>
          </text:section>
          <text:section text:name="artikel_id1-3-2-2-3" text:style-name="artikel">
            <text:p text:style-name="artikel_kop_titel"><text:span text:style-name="artikel_kop_label">2.</text:span> BEGRIPSBEPALINGEN, ROLVERDELING EN VERWIJZINGEN</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4" text:style-name="artikel">
            <text:p text:style-name="artikel_kop_titel"><text:span text:style-name="artikel_kop_label">2.1.</text:span> Begripsbepalingen</text:p>
            <text:p text:style-name="al">a. aansluiting het gedeelte van de kabel en/of leiding dat een netwerk verbindt met een fysiek punt waarop een klant de toegang tot een openbaar netwerk wordt geboden;</text:p>
            <text:p text:style-name="al">b. belanghebbenden de omwonenden en bedrijfsmatige gebruikers van alle percelen, grenzend aan het tracé van kabels en/of leidingen;</text:p>
            <text:p text:style-name="al">c. bovengrondse voorzieningen transformator-, schakel-, verdeel- en onderstations die onderdeel uitmaken van een netwerk, als bedoeld in onderdeel x. van dit artikel, die bovengronds worden geplaatst;</text:p>
            <text:p text:style-name="al">d. 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p text:style-name="al">e. breekverbod tijdelijk verbod voor het uitvoeren van werkzaamheden, zoals genoemd in onderdeel kk. van dit artikel;</text:p>
            <text:p text:style-name="al">f. 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p text:style-name="al">g. combiwerk het gecombineerd coördineren en uitvoeren van werkzaamheden, zoals genoemd in onderdeel kk. van dit artikel, van meerdere netbeheerders tegelijk op een graaflocatie waarbij alle kabels en/of leidingen gelijktijdig of direct na elkaar worden aangelegd;</text:p>
            <text:p text:style-name="al">h. coördinator de door de gemeente, zoals genoemd in onderdeel j. van dit artikel, aangewezen persoon die is belast met het coördineren van alle werkzaamheden, zoals genoemd in onderdeel kk. van dit artikel, namens de gemeente;</text:p>
            <text:p text:style-name="al">i. distributie- en mutatiepunten afsluitbare ondergrondse holle behuizing voor het onderbrengen van telecommunicatieapparatuur (handholes), afsluiters, brandkranen, lassen enzovoort onder het maaiveld of met toegangsluik op maaiveldniveau;</text:p>
            <text:p text:style-name="al">j. gemeente burgemeester en wethouders van de gemeente Bergen op Zoom;</text:p>
            <text:p text:style-name="al">k. gesloten verharding verhardingsconstructie bestaande uit een bitumen, cement of kunststof gebonden materiaal;</text:p>
            <text:p text:style-name="al">l. graaflocatie de locatie waar werkzaamheden, zoals genoemd in onderdeel kk. van dit artikel, worden verricht;</text:p>
            <text:p text:style-name="al">m. groenvoorzieningen het geheel van de aanplant (bomen, beplanting, bosplantsoen, bloemberm, gras en gazon) in een gebied;</text:p>
            <text:p text:style-name="al">n. grondroerder degene onder wiens verantwoordelijkheid de werkzaamheden, zoals genoemd in onderdeel kk. van dit artikel, feitelijk worden verricht;</text:p>
            <text:p text:style-name="al">o. instemmingsbesluit 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ext:p text:style-name="al">p. kabel- en leidingtracé een strook grond waarin kabels en/of leidingen liggen of worden gelegd;</text:p>
            <text:p text:style-name="al">q.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ext:p text:style-name="al">r. Kadaster- sectie Klic afdeling van het Kadaster die mede uitvoering geeft aan de Wet informatie-uitwisseling bovengrondse en ondergrondse netten (WIBON) en ook zorgdraagt voor de uitwisseling van kabel- en/of leidinggegevens (Klic-meldingen);</text:p>
            <text:p text:style-name="al">s. ligging de werkelijke plaats van een kabel of leiding. Deze wordt aangegeven op een revisietekening;</text:p>
            <text:p text:style-name="al">t. mantelbuis beschermbuis (onder andere staal of kunststof) om een kabel en/of leiding;</text:p>
            <text:p text:style-name="al">u. marktconforme kosten kosten zoals deze onder normale omstandigheden in een markteconomie op de desbetreffende markt worden gemaakt;</text:p>
            <text:p text:style-name="al">v. 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p text:style-name="al">w. netbeheerder degene die als natuurlijk persoon handelend in de uitoefening van een beroep of bedrijf dan wel als rechtspersoon acteert als beheerder van een al dan niet openbaar netwerk;</text:p>
            <text:p text:style-name="al">x. netwerk samenstel van kabels of leidingen;</text:p>
            <text:p text:style-name="al">y. openbare ruimte openbare gronden, als genoemd in artikel 1.1 van de Telecommunicatiewet;</text:p>
            <text:p text:style-name="al">z. open verharding verharding bestaande uit elementen, waaronder bijzondere (sier)bestrating, of andere ongebonden materialen al of niet op een puinfundering, waaraan geen bindmiddel is toegevoegd;</text:p>
            <text:p text:style-name="al">aa. opslag vrijgekomen sleufmaterialen die tijdelijk worden opgeslagen, meestal naast de sleuf;</text:p>
            <text:p text:style-name="al">bb. opslagterrein de tijdelijke stallingsplaats van haspels, vracht-, directie- of materiaalwagens, materialen enzovoort in de openbare ruimte;</text:p>
            <text:p text:style-name="al">cc. persing met behulp van een hydraulische vijzel een stalen mantelbuis door de grond drukken. Betreft een sleufloze techniek waarbij de omringende grondslag niet verwijderd wordt;</text:p>
            <text:p text:style-name="al">dd. registratiesysteem digitaal systeem dat de gemeente hanteert om meldingen en instemmingen van werkzaamheden, zoals genoemd in onderdeel kk. van dit artikel, en alles wat daarmee samenhangt te verwerken;</text:p>
            <text:p text:style-name="al">ee. revisietekening 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ext:p text:style-name="al">ff. sleuf de opening in de ondergrond die ontstaat door het verwijderen van verharding en/of grond ten behoeve van werkzaamheden, zoals genoemd in onderdeel kk. van dit artikel;</text:p>
            <text:p text:style-name="al">gg. sleufloze technieken het maken van een holle ruimte in de grond, met behulp van een (gestuurde) boring of persing, zonder daarbij de omringende grondslag te verwijderen;</text:p>
            <text:p text:style-name="al">hh. spoedeisende werkzaamheden werkzaamheden, zoals genoemd in onderdeel kk. van dit artikel, voor reparatie of onderhoud waarvan uitstel niet mogelijk is als een ernstige belemmering of storing van de dienstverlening in het betreffende netwerk is opgetreden;</text:p>
            <text:p text:style-name="al">ii. standaarddwarsprofiel het door de gemeente vastgestelde en voor de netbeheerder verplichte schema voor de ligging van ondergrondse kabels en/of leidingen in de openbare ruimte;</text:p>
            <text:p text:style-name="al">jj. toezichthouder de door de gemeente, zoals genoemd in onderdeel j. van dit artikel, aangewezen persoon die is belast met het houden van toezicht tijdens de uitvoering van alle werkzaamheden, zoals genoemd in onderdeel kk. van dit artikel;</text:p>
            <text:p text:style-name="al">kk. werkzaamheden handmatige en/of mechanische (graaf)werkzaamheden, waaronder ook begrepen het opbreken en herstellen van de sleufbedekking en sleufloze technieken, in de openbare ruimte in verband met de aanleg, instandhouding en opruiming van kabels en/of leidingen;</text:p>
            <text:p text:style-name="al">ll. werkzaamheden van niet ingrijpende aard werkzaamheden, zoals genoemd in onderdeel kk.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section>
          <text:section text:name="artikel_id1-3-2-2-5" text:style-name="artikel">
            <text:p text:style-name="artikel_kop_titel"><text:span text:style-name="artikel_kop_label">2.2.</text:span> Rolverdeling</text:p>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name="artikel_id1-3-2-2-6" text:style-name="artikel">
            <text:p text:style-name="artikel_kop_titel"><text:span text:style-name="artikel_kop_label">2.3.</text:span> Verwijzingen</text:p>
            <text:p text:style-name="al">In dit Handboek wordt op diverse onderdelen verwezen naar normen en richtlijnen die van toepassing zijn op de uit te voeren werkzaamheden. Hieronder volgt een beknopte omschrijving:</text:p>
            <text:p text:style-name="al"/>
            <text:p text:style-name="al">NE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CROW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RAW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VCA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name="artikel_id1-3-2-2-7" text:style-name="artikel">
            <text:p text:style-name="artikel_kop_titel"><text:span text:style-name="artikel_kop_label">3.</text:span> BEREIKBAARHEID, VERKEERSMAATREGELEN, OVERLASTBEPERKING</text:p>
            <text:p text:style-name="al"/>
          </text:section>
          <text:section text:name="artikel_id1-3-2-2-8" text:style-name="artikel">
            <text:p text:style-name="artikel_kop_titel"><text:span text:style-name="artikel_kop_label">3.1.</text:span> Bereikbaarheid aangrenzende gebouwen</text:p>
            <text:p text:style-name="al">1. 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p text:style-name="al">- een weg mag in principe maar in een rijrichting worden afgesloten;</text:p>
            <text:p text:style-name="al">- er moet altijd minimaal een rijstrook beschikbaar zijn;</text:p>
            <text:p text:style-name="al">- indien het onvermijdelijk is dat er in de weg gewerkt wordt (en dat dus een weg afgesloten moet worden) dient de grondroerder ten minste vier werkweken voor aanvang van de werkzaamheden een gedetailleerd verkeers-, werk-, en tijdsplan ter goedkeuring voor te leggen aan de gemeente en de afsluiting af te stemmen met de coördinator.</text:p>
            <text:p text:style-name="al">- Na goedkeuring van het verkeers-, werk-, en tijdsplan zullen de hulpdiensten en de OV- en buurtbusdiensten ten minste twee werkweken voor aanvang van de werkzaamheden geïnformeerd worden door de gemeente over de wegafsluiting.</text:p>
            <text:p text:style-name="al">- De vooraankondigingsborden dienen een werkweek van tevoren aan beide zijden van de af te sluiten weg door de grondroerder geplaatst te worden;</text:p>
            <text:p text:style-name="al">- brandkranen, afsluiters van water, gas en dergelijke en bovengrondse voorzieningen van andere netbeheerders moeten altijd zichtbaar en toegankelijk blijven;</text:p>
            <text:p text:style-name="al">- de minimale doorrijbreedte voor hulpvoertuigen is 3,50 m en de minimale doorrijhoogte voor hulpvoertuigen is 4,50 m en dienen altijd gewaarborgd te zijn;</text:p>
            <text:p text:style-name="al">- objecten moeten minimaal tot op 40,00 m benaderd kunnen worden.</text:p>
            <text:p text:style-name="al">2. Ter plaatse van de toegang en (nood)uitgang naar objecten dient een goede toegankelijkheid geboden te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dienen vlak en aansluitend aan elkaar geplaatst en in stand gehouden te worden.</text:p>
            <text:p text:style-name="al">3. 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section>
          <text:section text:name="artikel_id1-3-2-2-9" text:style-name="artikel">
            <text:p text:style-name="artikel_kop_titel"><text:span text:style-name="artikel_kop_label">3.2.</text:span> Maatregelen in het belang van het verkeer </text:p>
            <text:p text:style-name="al">1. Ten behoeve van de verkeersmaatregelen zijn de meest recente Standaard RAW bepalingen van toepassing en de daaraan verbonden CROW-uitgaven 96b (en/of 96a).</text:p>
            <text:p text:style-name="al">2. 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p text:style-name="al">3. 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p text:style-name="al">4. 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p text:style-name="al">5. 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p text:style-name="al">6.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p text:style-name="al">7. Verkeersvoorzieningen die tijdelijk geen dienst doen dienen direct afgedraaid of afgedekt te worden tot het tijdstip dat deze weer nodig zijn. Verkeersvoorzieningen die geen dienst meer zullen doen dienen binnen 24 uur verwijderd en afgevoerd te worden.</text:p>
            <text:p text:style-name="al">8. De (onder)aannemer die de verkeersvoorzieningen opzet en/of verwijdert dient in het bezit te zijn van een KOMO-procescertificaat op basis van de BRL-9101 conform het KIWA Reglement voor Procescertificatie.</text:p>
            <text:p text:style-name="al">9. Indien tijdelijke verkeersvoorzieningen in een verharding aangebracht moeten worden, moet het te verwijderen verhardingsmateriaal worden afgevoerd en na verwijdering van de verkeersvoorziening weer aangebracht worden.</text:p>
            <text:p text:style-name="al">10. 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p text:style-name="al">11. De gemeente kan vanwege verkeerstechnische redenen (en veiligheidsredenen, zie artikel 5.4, vierde lid) de grondroerder verplichten om buiten werktijden bouwhekken te plaatsen rondom ontgravingen.</text:p>
            <text:p text:style-name="al">12. Plaatsing van onverlichte obstakels dient te voldoen aan CROW-publicatie 130, “richtlijn voor het markeren van onverlichte obstakels” (ISBN 90 6628 283 5).</text:p>
          </text:section>
          <text:section text:name="artikel_id1-3-2-2-10" text:style-name="artikel">
            <text:p text:style-name="artikel_kop_titel"><text:span text:style-name="artikel_kop_label">3.3.</text:span> Maatregelen ten behoeve van de overlastbeperking</text:p>
            <text:p text:style-name="al">1. 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p text:style-name="al">2. Het is niet toegestaan om op werkdagen voor 07.00 uur en na 19.00 uur geplande werkzaamheden uit te voeren in de openbare ruimte.</text:p>
            <text:p text:style-name="al">3.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p text:style-name="al">4.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p text:style-name="al">5. Het eerste tot en met vierde lid van dit artikel gelden, tenzij met de coördinator en/of toezichthouder afwijkende afspraken worden gemaakt. </text:p>
            <text:p text:style-name="al">6. 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p text:style-name="al">7.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section>
          <text:section text:name="artikel_id1-3-2-2-11" text:style-name="artikel">
            <text:p text:style-name="artikel_kop_titel"><text:span text:style-name="artikel_kop_label">4.</text:span> COMMUNICATIE, MELDINGEN EN BREEKVERBOD</text:p>
            <text:p text:style-name="al"/>
            <text:p text:style-name="al"/>
          </text:section>
          <text:section text:name="artikel_id1-3-2-2-12" text:style-name="artikel">
            <text:p text:style-name="artikel_kop_titel"><text:span text:style-name="artikel_kop_label">4.1.</text:span> Communicatie op de graaflocatie, (bouw)overleg</text:p>
            <text:p text:style-name="al">1. Namens de grondroerder dient er tijdens de uitvoering van de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p text:style-name="al">2. De grondroerder dient 24 uur per dag en zeven dagen per week bereikbaar te zijn en de contactpersonen van de grondroerder dienen direct informatie te geven en medewerking te verlenen indien de toezichthouder daarom vraagt.</text:p>
            <text:p text:style-name="al">3. De grondroerder dient ervoor zorg te dragen dat de contactpersonen in de projectorganisatie de Nederlandse taal voldoende beheersen in woord en geschrift.</text:p>
            <text:p text:style-name="al">4. 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p text:style-name="al">5. 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p text:style-name="al">6. Voorafgaand aan de werkzaamheden dient de grondroerder de belanghebbenden schriftelijk op de hoogte te stellen met een bewonersbrief. Deze brief dient minimaal vijf werkdagen voor de start van de werkzaamheden bezorgd te zijn. De gemeente vragen om (een kopie van) deze bewonersbrief voorafgaand aan de bezorging aan haar te overhandigen ter toetsing.</text:p>
            <text:p text:style-name="al">In de bewonersbrief wordt in ieder geval informatie gegeven over:</text:p>
            <text:p text:style-name="al">- een omschrijving van de werkzaamheden;</text:p>
            <text:p text:style-name="al">- de datum van aanvang van de werkzaamheden;</text:p>
            <text:p text:style-name="al">- de verwachte datum waarop de werkzaamheden gereed zijn;</text:p>
            <text:p text:style-name="al">- de bereikbaarheid van de woonomgeving;</text:p>
            <text:p text:style-name="al">- de plaats van de voorgenomen werkzaamheden (straatnamen);</text:p>
            <text:p text:style-name="al">- de contactpersoon van de grondroerder inclusief persoonlijke contactgegevens, mobiele telefoonnummer, telefoonnummer en e-mailadres.</text:p>
            <text:p text:style-name="al">Bij omvangrijke werkzaamheden kan de coördinator vereisen dat de grondroerder de werkzaamheden in de lokale pers publiceert. Of de werkzaamheden omvangrijk zijn, wordt in overleg tussen de grondroerder en de gemeente beoordeeld.</text:p>
            <text:p text:style-name="al">7. Vóór aanvang van spoedeisende werkzaamheden of werkzaamheden van niet ingrijpende aard dient de grondroerder alle belanghebbenden voor zover mogelijk (bij voorkeur) schriftelijk of mondeling op de hoogte te stellen van de werkzaamheden.</text:p>
          </text:section>
          <text:section text:name="artikel_id1-3-2-2-13" text:style-name="artikel">
            <text:p text:style-name="artikel_kop_titel"><text:span text:style-name="artikel_kop_label">4.2.</text:span> Melding aanvang en einde werkzaamheden </text:p>
            <text:p text:style-name="al">1. De aanvang van de werkzaamheden dient minimaal vijf werkdagen van tevoren bij de gemeente te worden gemeld middels het door de gemeente gehanteerde registratiesysteem met opgave van:</text:p>
            <text:p text:style-name="al">- de naam-, adres- en woonplaatsgegevens van de uitvoerende partij die belast is met de werkzaamheden; </text:p>
            <text:p text:style-name="al">- de naam, het mobiele telefoonnummer en het e-mailadres van een Nederlands sprekende contactpersoon van de uitvoerende partij; </text:p>
            <text:p text:style-name="al">- de aanvangsdatum en de verwachte datum waarop de werkzaamheden gereed zijn, tussentijdse wijzigingen in de planning moeten worden doorgegeven aan de toezichthouder;</text:p>
            <text:p text:style-name="al">- het kenmerk van het instemmingsbesluit.</text:p>
            <text:p text:style-name="al">2. Indien op de aangegeven datum zonder kennisgeving aan de gemeente niet aangevangen is met de werkzaamheden, vervalt de toestemming op de melding en dienen de werkzaamheden opnieuw te worden gemeld conform het bepaalde in het eerste lid.</text:p>
            <text:p text:style-name="al">3. In geval van een breekverbod en bij aantreffen van onbekende bodemverontreiniging wordt de geldigheidsduur van het instemmingsbesluit en/of een goedgekeurde melding automatisch door de gemeente verlengd voor de periode van de vertragingsduur.</text:p>
            <text:p text:style-name="al">4. Zodra de werkzaamheden zijn uitgevoerd dienen deze, na (gezamenlijke) oplevering, gereed gemeld te worden bij de gemeente middels het door de gemeente gehanteerde registratiesysteem. De gemeente beschouwt de werkzaamheden als gereed wanneer:</text:p>
            <text:p text:style-name="al">- het tracé op een correcte wijze is hersteld en in opgeruimde staat is achtergelaten;</text:p>
            <text:p text:style-name="al">- de eenheden inzake herstel sleufbedekking (digitaal) opgeleverd zijn ;</text:p>
            <text:p text:style-name="al">- de klachten van belanghebbenden zijn opgelost.</text:p>
            <text:p text:style-name="al">Zolang de (klad)revisiegegevens via het Kadaster - sectie Klic nog niet beschikbaar zijn dient de netbeheerder desgevraagd deze gegevens te verstrekken.</text:p>
            <text:p text:style-name="al">5. In geval van spoedeisende werkzaamheden of calamiteiten mag het werk, als het niet anders kan, zonder de vereiste voorafgaande melding worden uitgevoerd. Wel dienen de activiteiten altijd telefonisch doorgegeven te worden aan de gemeente. Buiten kantooruren is dit mogelijk via de storingsdienst van de gemeente (zie artikel 1.1). Zodra de mogelijkheid zich voordoet, maar uiterlijk binnen een werkdag na aanvang, dienen de spoedeisende werkzaamheden via de reguliere weg bij de gemeente gemeld te worden middels het door de gemeente gehanteerde registratiesysteem.</text:p>
          </text:section>
          <text:section text:name="artikel_id1-3-2-2-14" text:style-name="artikel">
            <text:p text:style-name="artikel_kop_titel"><text:span text:style-name="artikel_kop_label">4.3.</text:span> Breekverbod</text:p>
            <text:p text:style-name="al">1. Behoudens spoedeisende werkzaamheden is het tijdens een breekverbod tijdelijk niet toegestaan in de openbare ruimte werkzaamheden uit te voeren. </text:p>
            <text:p text:style-name="al">2. 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p text:style-name="al">3. 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text:p>
            <text:p text:style-name="al">4. 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p text:style-name="al">5. 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section>
          <text:section text:name="artikel_id1-3-2-2-15" text:style-name="artikel">
            <text:p text:style-name="artikel_kop_titel"><text:span text:style-name="artikel_kop_label"> 5. ZORGVULDIGHEID, SCHADE, VERZEKERINGEN EN VEILIGHEID</text:span> </text:p>
            <text:p text:style-name="al"/>
            <text:p text:style-name="al"/>
          </text:section>
          <text:section text:name="artikel_id1-3-2-2-16" text:style-name="artikel">
            <text:p text:style-name="artikel_kop_titel"><text:span text:style-name="artikel_kop_label">5.1.</text:span> Zorgvuldigheid</text:p>
            <text:p text:style-name="al">1. 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p text:style-name="al">2. De gemeente kan geen enkele aansprakelijkheid aanvaarden voor vorderingen van derden wegens schade, die het gevolg is van het uitvoeren van werkzaamheden van de grondroerder. </text:p>
            <text:p text:style-name="al">3. 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section>
          <text:section text:name="artikel_id1-3-2-2-17" text:style-name="artikel">
            <text:p text:style-name="artikel_kop_titel"><text:span text:style-name="artikel_kop_label">5.2.</text:span> Schade en kosten</text:p>
            <text:p text:style-name="al"/>
          </text:section>
          <text:section text:name="artikel_id1-3-2-2-18" text:style-name="artikel">
            <text:p text:style-name="artikel_kop_titel"><text:span text:style-name="artikel_kop_label">5.2.1.</text:span> Algemeen</text:p>
            <text:p text:style-name="al">1. De grondroerder zal alle redelijkerwijs mogelijke maatregelen nemen om te voorkomen dat schade wordt toegebracht aan eigendommen van de gemeente of derden.</text:p>
            <text:p text:style-name="al">2. 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section>
          <text:section text:name="artikel_id1-3-2-2-19" text:style-name="artikel">
            <text:p text:style-name="artikel_kop_titel"><text:span text:style-name="artikel_kop_label">5.2.2.</text:span> Herstel van schade en vergoeding van kosten</text:p>
            <text:p text:style-name="al">1. Voor de schade die ten gevolge van werkzaamheden ontstaat en/of de schade die aan andere eigendommen van de gemeente wordt toegebracht, dient de gemeente door of namens de netbeheerder gecompenseerd te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p text:style-name="al">2. 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 </text:p>
            <text:p text:style-name="al">3. De met de werkzaamheden verband houdende marktconforme herstel-, degeneratie- en beheerkosten komen voor rekening van de netbeheerder. De voorwaarden, tarieven en onderhoudstermijnen zijn vastgelegd in de Schaderegeling ingravingen kabels en leidingen. </text:p>
            <text:p text:style-name="al">4. 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section>
          <text:section text:name="artikel_id1-3-2-2-20" text:style-name="artikel">
            <text:p text:style-name="artikel_kop_titel"><text:span text:style-name="artikel_kop_label">5.2.3.</text:span> Onderhoud kabels en/of leidingen en bovengrondse voorzieningen</text:p>
            <text:p text:style-name="al">1. Bovengrondse voorzieningen die eigendom zijn van netbeheerders en zich bevinden in de openbare ruimte dienen door de netbeheerder onderhouden te worden. Haatdragende en racistische graffiti, posters en dergelijke die aangebracht zijn op voornoemde bovengrondse voorzieningen dienen te worden verwijderd. De gemeente heeft een signaalfunctie en zal klachten en meldingen doorgeven aan de netbeheerder.</text:p>
            <text:p text:style-name="al">2. 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p text:style-name="al">3. 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p text:style-name="al">4. Indien de hoogte van de deksel van een op maaiveldhoogte geplaatst distributie- en/of mutatiepunt door verzakking niet meer op hoogte ligt met het omringende maaiveld en daardoor niet meer voldoet aan de bij aanleg gestelde eisen moet dit worden hersteld.</text:p>
            <text:p text:style-name="al">5. 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p text:style-name="al">6. 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dienen hier gezamenlijk afspraken over te maken.</text:p>
            <text:p text:style-name="al">7. Gelet op de artikelen 6:174 en 6:175 van het Burgerlijk Wetboek, dient de netbeheerder ervoor te zorgen dat de in de openbare ruimte aanwezige kabels en/of leidingen die in zijn eigendom en/of beheer zijn te allen tijde in een goede staat verkeren.</text:p>
          </text:section>
          <text:section text:name="artikel_id1-3-2-2-21" text:style-name="artikel">
            <text:p text:style-name="artikel_kop_titel"><text:span text:style-name="artikel_kop_label">5.3.</text:span> Risicodekking en Verzekeringen</text:p>
            <text:p text:style-name="al">1. De grondroerder dient, door bijvoorbeeld het afsluiten van een (Construction All Risk of CAR) verzekering, de onderstaande risico’s voldoende af te dekken:</text:p>
            <text:p text:style-name="al">- beschadiging, verlies of vernietiging van het werk, waaronder de voor het werk bestemde materialen;</text:p>
            <text:p text:style-name="al">- het risico van aansprakelijkheid voor schade aan goederen van derden, en de daaruit voortvloeiende gevolgschade, alsmede voor overlijden of lichamelijk letsel van personen, veroorzaakt door de uitvoering van het werk.</text:p>
            <text:p text:style-name="al">2. De dekking (van de verzekering) loopt minstens vanaf de dag dat het werk start tot en met de dag van oplevering van de werkzaamheden. </text:p>
            <text:p text:style-name="al">3. 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p text:style-name="al">4. 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section>
          <text:section text:name="artikel_id1-3-2-2-22" text:style-name="artikel">
            <text:p text:style-name="artikel_kop_titel"><text:span text:style-name="artikel_kop_label">5.4.</text:span> Veiligheid en Calamiteiten</text:p>
            <text:p text:style-name="al">1.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p text:style-name="al">2. 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p text:style-name="al">- de van kracht zijnde veiligheidsvoorschriften;</text:p>
            <text:p text:style-name="al">- milieuvoorschriften;</text:p>
            <text:p text:style-name="al">- de wijze waarop de instructie en voorlichting van het personeel worden geregeld;</text:p>
            <text:p text:style-name="al">- de wijze waarop het toezicht is geregeld;</text:p>
            <text:p text:style-name="al">- de wijze waarop verontreiniging van het milieu wordt voorkomen respectievelijk beheerst;</text:p>
            <text:p text:style-name="al">- een risico-inventarisatie en -evaluatie met betrekking tot de uit te voeren werkzaamheden;</text:p>
            <text:p text:style-name="al">- de locaties waar bodemverontreiniging aanwezig is en de wijze waarop gewerkt moet worden op die afzonderlijke locaties (zie ook artikel 5.4.1 en artikel 8.8);</text:p>
            <text:p text:style-name="al">- specifieke veiligheids- en voorzorgsmaatregelen bij werkzaamheden op of in de nabijheid van eigendommen en installaties van derden;</text:p>
            <text:p text:style-name="al">- de wijze waarop de afhandeling van calamiteiten en ongevallen wordt geregeld;</text:p>
            <text:p text:style-name="al">- contactpersonen van lokale hulpdiensten en storingsdiensten van netbeheerders.</text:p>
            <text:p text:style-name="al">3. Het bij de uitvoering van de werkzaamheden betrokken personeel moet op de hoogte zijn van de inhoud van het VG&amp;M-plan en moet dit naleven. </text:p>
            <text:p text:style-name="al">4. 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p text:style-name="al">5. 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p text:style-name="al">6. Wanneer als gevolg van een storing in of toegebrachte schade aan een netwerk van een netbeheerder de (verkeers-)veiligheid en/of de volksgezondheid in gevaar komt is er sprake van een calamiteit.</text:p>
            <text:p text:style-name="al">7. Calamiteiten dienen direct na signalering bij de coördinator en/of bij de toezichthouder te worden gemeld. </text:p>
            <text:p text:style-name="al">8. Storingen of schades aan gas- en stroomvoorzieningen dient de grondroerder te melden bij het nationale nummer 0800-9009. Storingen of schades aan kabels en/of leidingen van overige disciplines dienen gemeld te worden bij de betreffende netbeheerders.</text:p>
            <text:p text:style-name="al">9. Wanneer de calamiteit van dusdanige aard en/of omvang is dat er hulpdiensten moeten worden ingeschakeld dient de grondroerder dit direct te melden bij alarmnummer 112.</text:p>
            <text:p text:style-name="al">10. 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 </text:p>
          </text:section>
          <text:section text:name="artikel_id1-3-2-2-23" text:style-name="artikel">
            <text:p text:style-name="artikel_kop_titel"><text:span text:style-name="artikel_kop_label">5.4.1.</text:span> Bodemverontreiniging</text:p>
            <text:p text:style-name="al">1. 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p text:style-name="al">2. De initiatiefnemer van een project dient vooraf te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omgevingsdienst Midden- en West-Brabant.</text:p>
            <text:p text:style-name="al">3. Indien een grondroerder een kabel- c.q. leidingtracé wil aanleggen in een gebied waarvan vooraf is vastgesteld dat de bodem verontreinigd is ligt een eventuele saneringsplicht bij de grondroerder.</text:p>
            <text:p text:style-name="al">4. Behalve het onderzoek als bedoeld in het tweede lid van dit artikel, zorgt de grondroerder er conform het bepaalde in artikel 5.4 voor dat de juiste noodzakelijke (beschermings-) maatregelen in acht worden genomen en legt daarvoor voorwaarden vast in een VG&amp;M-plan.</text:p>
            <text:p text:style-name="al">5. 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section>
          <text:section text:name="artikel_id1-3-2-2-24" text:style-name="artikel">
            <text:p text:style-name="artikel_kop_titel"><text:span text:style-name="artikel_kop_label">5.5.</text:span> Peilen en hoofdafmetingen</text:p>
            <text:p text:style-name="al">1. 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p text:style-name="al">2. 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p text:style-name="al">3. Het in stand houden (borgen/verklikken) van de eenmalig door de toezichthouder aangegeven peilen en hoofdafmetingen valt onder de verantwoordelijkheid van de grondroerder.</text:p>
          </text:section>
          <text:section text:name="artikel_id1-3-2-2-25" text:style-name="artikel">
            <text:p text:style-name="artikel_kop_titel"><text:span text:style-name="artikel_kop_label">5.6.</text:span> Grondwaterstanden en bronbemaling</text:p>
            <text:p text:style-name="al">1. Afwijkingen of veranderingen in de (door de gemeente) opgegeven grondwaterstanden geven de grondroerder geen recht op schadevergoeding of andere financiële tegemoetkomingen.</text:p>
            <text:p text:style-name="al">2. 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p text:style-name="al">3. Indien bronneringswater op het gemeentelijke rioolstelsel moet worden geloosd, dient de grondroerder voor aanvang van de werkzaamheden daarvoor schriftelijk toestemming te vragen bij de gemeente. </text:p>
            <text:p text:style-name="al">4. 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p text:style-name="al"/>
          </text:section>
          <text:section text:name="artikel_id1-3-2-2-26" text:style-name="artikel">
            <text:p text:style-name="artikel_kop_titel"><text:span text:style-name="artikel_kop_label">6.</text:span> HANDHAVING</text:p>
            <text:p text:style-name="al">1. De in dit Handboek gestelde procedures, richtlijnen, voorwaarden, eisen en werkafspraken dienen altijd te worden opgevolgd. Handhaving geschiedt op grond van Hoofdstuk 4 van de AVOI.</text:p>
            <text:p text:style-name="al">2. Mondelinge of schriftelijke (ook per e-mail) aanwijzingen en geboden die door de vertegenwoordigers van de gemeente met betrekking tot de inhoud van dit Handboek of de AVOI worden gegeven dienen onverwijld opgevolgd te worden.</text:p>
            <text:p text:style-name="al">3. Indien de gemaakte afspraken worden genegeerd kan de gemeente de uitvoerende partij een (schriftelijke) waarschuwing geven. Zo nodig wordt het werk tijdelijk stilgelegd zonder dat aanspraak op schadevergoeding mogelijk is.</text:p>
            <text:p text:style-name="al">4. Werkzaamheden die tijdelijk zijn stilgelegd mogen, op aanwijzing van de toezichthouder, pas weer worden hervat als de reden van stillegging is opgeheven. </text:p>
            <text:p text:style-name="al">5. 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p text:style-name="al">6. De grondroerder houdt zelf toezicht op alle werkzaamheden van de (onder)aannemer(s) en voert de nodige controles en steekproeven uit. </text:p>
            <text:p text:style-name="al">7. Namens de gemeente ziet de toezichthouder erop toe dat de voorschriften uit het instemmingsbesluit, de AVOI, het Handboek en de Schaderegeling ingravingen worden nageleefd. De toezichthouder controleert onder andere op:</text:p>
            <text:p text:style-name="al">- de aanwezigheid van een afschrift en/of een digitale versie van het instemmingsbesluit (inclusief de door de gemeente goedgekeurde tekeningen) c.q. de meldingsgegevens op het werk;</text:p>
            <text:p text:style-name="al">- de naleving van de instemmingvoorwaarden;</text:p>
            <text:p text:style-name="al">- de juiste ondergrondse ordening, waarvoor de geldige Klic gegevens inzichtelijk moeten zijn op het werk;</text:p>
            <text:p text:style-name="al">- of de werkzaamheden (met betrekking tot spoedeisend werk) zijn gemeld bij de gemeente;</text:p>
            <text:p text:style-name="al">- de naleving van een opgelegd breekverbod;</text:p>
            <text:p text:style-name="al">- het voldoende schouwen van het te volgen tracé;</text:p>
            <text:p text:style-name="al">- het nakomen van afspraken met belanghebbenden, hulpdiensten en dergelijke;</text:p>
            <text:p text:style-name="al">- de bereikbaarheid van de woon/werkomgeving;</text:p>
            <text:p text:style-name="al">- de kwaliteit van de verdichting van de sleuf;</text:p>
            <text:p text:style-name="al">- de kwaliteit van het herstel van de sleufbedekking;</text:p>
            <text:p text:style-name="al">- zorgvuldigheid bij werken nabij en de kwaliteit van het herstel van groenvoorzieningen;</text:p>
            <text:p text:style-name="al">- de veiligheidsmaatregelen;</text:p>
            <text:p text:style-name="al">- correcte wegafzetting conform CROW-uitgaven 96b (en/of 96a).</text:p>
            <text:p text:style-name="al"/>
          </text:section>
          <text:section text:name="artikel_id1-3-2-2-27" text:style-name="artikel">
            <text:p text:style-name="artikel_kop_titel"><text:span text:style-name="artikel_kop_label">DEEL B: (TECHNISCHE) EISEN / VOORSCHRIFTEN</text:span> </text:p>
            <text:p text:style-name="al"/>
            <text:p text:style-name="al"/>
          </text:section>
          <text:section text:name="artikel_id1-3-2-2-28" text:style-name="artikel">
            <text:p text:style-name="artikel_kop_titel"><text:span text:style-name="artikel_kop_label">7.</text:span> RICHTLIJNEN TEN BEHOEVE VAN DE (TRACÉ)ENGINEERING EN ONDERGRONDSE ORDENING</text:p>
            <text:p text:style-name="al"/>
            <text:p text:style-name="al"/>
          </text:section>
          <text:section text:name="artikel_id1-3-2-2-29" text:style-name="artikel">
            <text:p text:style-name="artikel_kop_titel"><text:span text:style-name="artikel_kop_label">7.1.</text:span> Tracé-inspectie t.b.v. de aanleg van kabels en/of leidingen</text:p>
            <text:p text:style-name="al">1. 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p text:style-name="al">2. 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p text:style-name="al">3. 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section>
          <text:section text:name="artikel_id1-3-2-2-30" text:style-name="artikel">
            <text:p text:style-name="artikel_kop_titel"><text:span text:style-name="artikel_kop_label">7.2.</text:span> Ondergrondse ordening bij de aanleg van kabels en/of leidingen</text:p>
            <text:p text:style-name="al">Bij de tracékeuze en ondergrondse ordening van kabels en/of leidingen zijn de horizontale en de verticale ligging van belang.</text:p>
            <text:p text:style-name="al">Het doel van ondergrondse ordening is:</text:p>
            <text:p text:style-name="al">- een optimaal gebruik van de openbare ruimte;</text:p>
            <text:p text:style-name="al">- een ongestoorde exploitatie van kabels en/of leidingen;</text:p>
            <text:p text:style-name="al">- optimaliseren van de veiligheid.</text:p>
          </text:section>
          <text:section text:name="artikel_id1-3-2-2-31" text:style-name="artikel">
            <text:p text:style-name="artikel_kop_titel"><text:span text:style-name="artikel_kop_label">7.2.1.</text:span> Horizontale ligging</text:p>
            <text:p text:style-name="al">1. Het kabel- en leidingtracé wordt in het algemeen en bij voorkeur in het trottoir gesitueerd. In het kabel- en leidingtracé staan bij voorkeur geen bomen of andere obstakels (zoals bijvoorbeeld trottoirkolken). </text:p>
            <text:p text:style-name="al">2. In het overig deel van de openbare weg worden de riolering en de transportleidingen gesitueerd.</text:p>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ext:p text:style-name="table_al">Stamdiameter (1)</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 </text:p>
                  </table:table-cell>
                  <table:table-cell table:style-name="entry" table:number-rows-spanned="1" table:number-columns-spanned="1">
                    <text:p text:style-name="table_al">2,25 m </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 </text:p>
                  </table:table-cell>
                  <table:table-cell table:style-name="entry" table:number-rows-spanned="1" table:number-columns-spanned="1">
                    <text:p text:style-name="table_al">3,50 m </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
            </text:section>
            <text:p text:style-name="al"/>
            <text:p text:style-name="al">3. De perceelsgrens is tevens de grens van het kabel- en leidingtracé. De eerste discipline ligt op 0,45 m uit de perceelgrens. De minimale afstand tussen het rioleringsstelsel en de nabijgelegen grens van het kabel- en leidingtracé is bij voorkeur 1,00 m.</text:p>
            <text:p text:style-name="al">4. Bij de plaatsbepaling van kabels en/of leidingen in de nabijheid van bomen wordt de afstand tussen het kabel- en leidingtracé en de stam van de boom bepaald door de leidraad minimale graafafstanden in de onderstaande tabel:</text:p>
            <text:p text:style-name="al"/>
            <text:p text:style-name="al"/>
            <text:p text:style-name="al">5. Binnen het kabel- en leidingtracé worden de kabels en/of leidingen qua horizontale maatvoering volgens een vaste volgorde ten opzichte van elkaar ingedeeld. Daarbij wordt er rekening mee gehouden dat de afstand tussen leidingen en kabels ten minste 0,22 m bedraagt. De horizontale indeling is weergegeven in het standaarddwarsprofiel, zie Hoofdstuk 10, bijlage 10.1.</text:p>
            <text:p text:style-name="al">6. In bermen langs wegen dient de afstand van ligging van de kabels en/of leidingen tot aan de verharding ten minste gelijk te zijn aan de diepteligging ervan, tenzij anders wordt overeengekomen met de toezichthouder.</text:p>
            <text:p text:style-name="al">7. Het bovengenoemde basisprincipe moet zoveel mogelijk worden nagestreefd. In bijzondere gevallen kan de gemeente een andere indeling toestaan c.q. voorschrijven.</text:p>
            <text:p text:style-name="al">8. 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p text:style-name="al">9. 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section>
          <text:section text:name="artikel_id1-3-2-2-32" text:style-name="artikel">
            <text:p text:style-name="artikel_kop_titel"><text:span text:style-name="artikel_kop_label">7.2.2.</text:span> Aanvullende eisen horizontale ligging</text:p>
            <text:p text:style-name="al">1. 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p text:style-name="al">2. Voorafgaand aan de engineering kan door de grondroerder bij de gemeente de (digitale) bomenkaart opgevraagd worden. Indien zich in het tracé (monumentale) bomen bevinden kunnen die (inclusief de kroonprojectie) op de instemmingstekening weergegeven te worden.</text:p>
            <text:p text:style-name="al">3. Wegkruisingen die door middel van een persing (of gestuurde boring) worden gerealiseerd dienen op minimaal 3,00 m vanaf de stam van een boom gesitueerd te worden, tenzij anders wordt overeengekomen met de toezichthouder.</text:p>
            <text:p text:style-name="al">4. 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p text:style-name="al">5. 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section>
          <text:section text:name="artikel_id1-3-2-2-33" text:style-name="artikel">
            <text:p text:style-name="artikel_kop_titel"><text:span text:style-name="artikel_kop_label">7.2.3.</text:span> Verticale ligging</text:p>
            <text:p text:style-name="al">1. Binnen het kabel- en leidingtracé worden de kabels en/of leidingen ten opzichte van het maaiveld qua verticale maatvoering volgens een vaste volgorde ingedeeld. De verticale indeling is weergegeven in het standaarddwarsprofiel, zie Hoofdstuk 10, bijlage 10.1.</text:p>
            <text:p text:style-name="al">2. Uitgangspunten bij verticale ligging: </text:p>
            <text:p text:style-name="al">- distributiekabels en/of -leidingen liggen ondieper dan transportleidingen;</text:p>
            <text:p text:style-name="al">- vrijvervalleidingen hebben voorrang op drukleidingen;</text:p>
            <text:p text:style-name="al">- kabels en/of leidingen mogen niet binnen het ontgravingsprofiel van de riolering aangelegd worden. Het ontgravingsprofiel is bekend bij de rioolbeheerder van de gemeente;</text:p>
            <text:p text:style-name="al">- bij kruisingen van kabels en/of leidingen bedraagt de onderlinge tussenruimte (verticale afstand) bij voorkeur tenminste 0,20 m;</text:p>
            <text:p text:style-name="al">- er moet een strook tussen 0,60 m -mv en 0,75 m -mv vrijgehouden worden in verband met kruisende vrijverval rioolaansluitingen. </text:p>
            <text:p text:style-name="al">3. Het bovengenoemde basisprincipe moet zoveel mogelijk worden nagestreefd, mede in verband met kruisende rioolaansluitingen. In bijzondere gevallen kan de gemeente een andere verticale ligging toestaan c.q. voorschrijven.</text:p>
          </text:section>
          <text:section text:name="artikel_id1-3-2-2-34" text:style-name="artikel">
            <text:p text:style-name="artikel_kop_titel"><text:span text:style-name="artikel_kop_label">7.2.4.</text:span> Aanvullende eisen voor verticale ligging</text:p>
            <text:p text:style-name="al">1. 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p text:style-name="al">2. Bij het kruisen van watergangen die in eigendom en beheer zijn van de gemeente dient een minimale gronddekking van 1,00 m ten opzichte van de ontwerpdiepte van de vaste bodem van de watergang te worden aangehouden.</text:p>
            <text:p text:style-name="al">3. Indien de aanwezige vaste bodem van de watergang lager ligt dan de ontwerpdiepte dient een gronddekking van 1,00 m ten opzichte van de aanwezige vaste bodem te worden aangehouden.</text:p>
            <text:p text:style-name="al">4. Indien het onvermijdelijk is dat een kabel of leiding door een groenvoorziening (behoudens wegbermen) wordt gelegd of er onderdoor wordt geperst dient de gronddekking van die kabel of leiding (of mantelbuis) minimaal 1,00 m te bedragen.</text:p>
            <text:p text:style-name="al">5. 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p text:style-name="al">6. 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p text:style-name="al"/>
          </text:section>
          <text:section text:name="artikel_id1-3-2-2-35" text:style-name="artikel">
            <text:p text:style-name="artikel_kop_titel"><text:span text:style-name="artikel_kop_label">7.3.</text:span> Opruimen uit gebruik genomen kabels en/of leidingen</text:p>
            <text:p text:style-name="al">1. 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p text:style-name="al">2. Van uit gebruik genomen kabels en/of leidingen is sprake wanneer:</text:p>
            <text:p text:style-name="al">a. deze gedurende een aaneengesloten periode van tien jaar geen deel uitmaken van een openbaar netwerk;</text:p>
            <text:p text:style-name="al">b. binnen de periode van tien jaar, zoals bedoeld onder a. van dit lid, vastgesteld wordt dat de kabels en/of leidingen definitief geen deel meer uitmaken of zullen gaan maken van een openbaar netwerk. Dit kan het geval zijn bij bijvoorbeeld vervangingsprojecten. </text:p>
            <text:p text:style-name="al">3. Uit gebruik genomen kabels en/of leidingen dienen in ieder geval opgeruimd te worden wanneer:</text:p>
            <text:p text:style-name="al">a. er door de gemeente geïnitieerde (reconstructie)werkzaamheden worden uitgevoerd;</text:p>
            <text:p text:style-name="al">b. er werkzaamheden aan kabels en/of leidingen van de netbeheerder zelf en/of van een andere netbeheerder worden uitgevoerd;</text:p>
            <text:p text:style-name="al">c. de gemeente dit verzoekt, met een goede onderbouwing, in het kader van ondergrondse ordening, milieuoverwegingen of anderszins.</text:p>
            <text:p text:style-name="al">4. 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p text:style-name="al">5. 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p text:style-name="al">6. De netbeheerder blijft eigenaar van en verantwoordelijk voor de registratie van de uit gebruik genomen leiding.</text:p>
            <text:p text:style-name="al"/>
          </text:section>
          <text:section text:name="artikel_id1-3-2-2-36" text:style-name="artikel">
            <text:p text:style-name="artikel_kop_titel"><text:span text:style-name="artikel_kop_label">8.</text:span> VOORWAARDEN EN TEHNISCHE EISEN TEN AANZIEN VAN DE UITVOERING</text:p>
            <text:p text:style-name="al"/>
            <text:p text:style-name="al"/>
          </text:section>
          <text:section text:name="artikel_id1-3-2-2-37" text:style-name="artikel">
            <text:p text:style-name="artikel_kop_titel"><text:span text:style-name="artikel_kop_label">8.1.</text:span> Werkafspraken en voorwaarden met betrekking tot de uitvoering</text:p>
            <text:p text:style-name="al">1. 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dienen desgevraagd aan de coördinator en/of toezichthouder getoond te worden.</text:p>
            <text:p text:style-name="al">2. 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p text:style-name="al">3. Indien het voor aanvang bekend is dat er kabels en/of leidingen van meerdere netbeheerders in de directe nabijheid van of aansluitend aan een te roeren tracé gelegd of opgeruimd moeten worden, da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p text:style-name="al">4. 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p text:style-name="al">5. De locatie van het opslagterrein van de grondroerder dient in overleg met de gemeente bepaald te worden. De gemeente stelt de volgende voorwaarden aan inrichting en oplevering van het opslagterrein: </text:p>
            <text:p text:style-name="al">- een opslagterrein mag niet binnen de kroonprojectie van de te handhaven bomen liggen;</text:p>
            <text:p text:style-name="al">- ongestoorde ligging van aanwezige kabels en/of leidingen moet worden gewaarborgd;</text:p>
            <text:p text:style-name="al">- de grondroerder dient gedurende de werkzaamheden het laden en lossen en het opslaan van bouwmaterialen op het opslagterrein te laten plaatsvinden, niet daarbuiten;</text:p>
            <text:p text:style-name="al">- na afloop van de werkzaamheden dient het opslagterrein schoon en in oude staat opgeleverd te worden;</text:p>
            <text:p text:style-name="al">- de inrichting en oplevering van het opslagterrein wordt tussen de toezichthouder en de grondroerder afgestemd.</text:p>
            <text:p text:style-name="al">6. Het is alleen toegestaan om Klic-gegevens in het veld aan te geven met wegenkrijt. Spuitbussen of andere methoden waarbij er verfresten achterblijven op de bestrating zijn niet toegestaan. </text:p>
            <text:p text:style-name="al">7. Het risico voor het afvoeren en aanvoeren van bouwstoffen ligt altijd bij de grondroerder. De grondroerder dient daarbij aan alle wettelijke eisen en (milieu-)voorschriften te voldoen. </text:p>
            <text:p text:style-name="al">8. Behoudens bij spoedeisende werkzaamheden dient er, voor werknemers een toiletvoorziening op of nabij de graaflocatie aanwezig te zijn, indien dit volgens de Arbowet vereist is. Indien een toiletcabine wordt ingezet dient deze vastgezet te worden tegen omwerpen.</text:p>
            <text:p text:style-name="al">9. Tenzij met de toezichthouder anders is overeengekomen, mag er per dag geen grotere sleuflengte worden opengemaakt, dan op die dag weer volledig ‘zanddicht’ kan worden dichtgemaakt. Ook dienen alle montage- c.q. lasgaten dicht gemaakt te worden.</text:p>
            <text:p text:style-name="al">10. De voorwaarden inzake de uitvoering van het herstel en onderhoud van de verharding en/of groenvoorziening zijn vastgelegd in de Schaderegeling ingravingen kabels en leidingen.</text:p>
            <text:p text:style-name="al">11. 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p text:style-name="al">12. 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p text:style-name="al">13. 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p text:style-name="al">14. 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p text:style-name="al">15. Als er direct naast de sleuf geen ruimte is dient de plaats van tijdelijke opslag van (bestratings-) materialen vooraf in overleg met de toezichthouder te worden bepaald. Voorafgaand aan de oplevering van het werk (of tussentijds op eerste aanzegging van de gemeente binnen vijf werkdagen) dienen deze (bestratings-)materialen te worden verwijderd. Indien van toepassing dient de ondergrond te worden hersteld in de staat zoals vooraf aanwezig was.</text:p>
            <text:p text:style-name="al">16. Alle aanwezige onbeschadigde (bestratings-)materialen dienen onbeschadigd herplaatst te worden. Bij beschadigingen veroorzaakt door de grondroerder dient de grondroerder zelf te zorgen voor herstel en/of vervangend (bestratings-) materiaal. Uitzondering hierop zijn situaties waarbij tijdens gezamenlijke vooropname van het tracé met de toezichthouder nadere afspraken zijn gemaakt over het leveren van (bestratings-)materiaal door de gemeente.</text:p>
            <text:p text:style-name="al">17. Al het te gebruiken (bestratings-)materiaal dient van dezelfde soort en minimaal dezelfde kwaliteit te zijn als het aanwezige (bestratings-)materiaal en de door de gemeente gebruikelijk toe te passen (bestratings-)materialen.</text:p>
            <text:p text:style-name="al">18. Rondom afsluiters, brandkranen, handholes en dergelijke, die vanaf maaiveldniveau toegankelijk zijn, dienen in (gesloten)verharding betonnen pastegels (zogenaamde straatkappen) aangebracht te worden.</text:p>
            <text:p text:style-name="al">19. 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p text:style-name="al">20. 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p text:style-name="al">21. 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section>
          <text:section text:name="artikel_id1-3-2-2-38" text:style-name="artikel">
            <text:p text:style-name="artikel_kop_titel"><text:span text:style-name="artikel_kop_label">8.2.</text:span> Opbreken en (indien van toepassing) herstellen open verharding</text:p>
            <text:p text:style-name="al">1. 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p text:style-name="al">2. 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p text:style-name="al">3. 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p text:style-name="al">4. 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p text:style-name="al">5. Bij waterdoorlatende verhardingen dient de werkwijze met betrekking tot het opbreken en herstel en de eventueel toe te passen voegvulling altijd vooraf afgestemd te worden met de toezichthouder.</text:p>
            <text:p text:style-name="al">6. 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p text:style-name="al">7. 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p text:style-name="al">8. 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p text:style-name="al">9. De werkomgeving moet worden opgeleverd zoals omschreven in artikel 8.1, twintigste lid.</text:p>
          </text:section>
          <text:section text:name="artikel_id1-3-2-2-39" text:style-name="artikel">
            <text:p text:style-name="artikel_kop_titel"><text:span text:style-name="artikel_kop_label">8.3.</text:span> Opbreken en (indien van toepassing) herstellen gesloten verharding</text:p>
            <text:p text:style-name="al">1. Wegkruisingen in wegen met een gesloten verharding dienen altijd gerealiseerd te worden door middel van een persing of (gestuurde) boring conform artikel 8.5. Als dit vanwege een technische reden niet mogelijk is, dan kan met de toezichthouder anders worden overeengekomen.</text:p>
            <text:p text:style-name="al">2. 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p text:style-name="al">3. Voordat een gesloten verharding mag worden verwijderd dienen de grenzen van het betreffende uit te breken gedeelte op steenmaat, met een minimale breedte en lengte van 0,50 m, tot de gewenste diepte te worden ingezaagd.</text:p>
            <text:p text:style-name="al">4. Bij mechanisch te verrichten grondwerk dient de sleuf in de gesloten verharding minimaal 0,50 m breder te zijn dan de bakbreedte van de graafmachine. Het ondergraven van de gesloten verharding is niet toegestaan.</text:p>
            <text:p text:style-name="al">5. Vervolgens dient de gesloten verharding, bijvoorbeeld met behulp van een compressor, te worden verwijderd.</text:p>
            <text:p text:style-name="al">Vrijgekomen asfaltmaterialen moeten (voor zover dit mogelijk is) worden gescheiden naar:</text:p>
            <text:p text:style-name="al">- teerhoudend;</text:p>
            <text:p text:style-name="al">- niet teerhoudend.</text:p>
            <text:p text:style-name="al">Beide moeten worden afgevoerd conform de CROW-publicatie 210:</text:p>
            <text:p text:style-name="al">'Richtlijn omgaan met vrijkomend asfalt'.</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p text:style-name="al">6. Sleuven of montage- c.q. lasgaten in de gesloten verharding moeten nadat de kabels en/of leidingen zijn gelegd, over de volle breedte worden opgevuld en verdicht en de funderingsconstructie moet worden hersteld met menggranulaat 0/31,5 mm. </text:p>
            <text:p text:style-name="al">7. 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p text:style-name="al">8. 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p text:style-name="al">9. De werkomgeving moet worden opgeleverd zoals omschreven in artikel 8.1, twintigste lid.</text:p>
            <text:p text:style-name="al">10. Het definitieve herstel van gesloten verharding laat de gemeente achteraf uitvoeren.</text:p>
          </text:section>
          <text:section text:name="artikel_id1-3-2-2-40" text:style-name="artikel">
            <text:p text:style-name="artikel_kop_titel"><text:span text:style-name="artikel_kop_label">8.4.</text:span> Opbreken en herstellen bermen, gazons en sleuven zonder bedekking</text:p>
            <text:p text:style-name="al">1. Bij het werken in een sleufbedekking van (berm)gras dient, indien nodig, het aanwezige gewas voorafgaand aan de werkzaamheden door de grondroerder gemaaid te worden en het maaisel moet worden afgevoerd.</text:p>
            <text:p text:style-name="al">2. Bij opname van een sleufbedekking van (berm)gras moeten ter breedte van de sleuf regelmatige zoden worden gestoken. De graszoden dienen “groen op groen” te worden opgetast.</text:p>
            <text:p text:style-name="al">3. Indien afgesproken is dat de gemeente zelf zorg draagt voor het herstel van de sleufbedekking (artikel 5.2.2, tweede lid) dienen de vrijkomende zoden te worden afgevoerd door de grondroerder. </text:p>
            <text:p text:style-name="al">4. 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p text:style-name="al">5. 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p text:style-name="al">6. Sleuven zonder bedekking dienen, nadat de kabels en/of leidingen zijn gelegd, tot op de juiste hoogte aangevuld, verdicht en met het oppervlak vrij van stenen en dergelijke vlak afgewerkt te worden.</text:p>
            <text:p text:style-name="al">7. De werkomgeving moet worden opgeleverd zoals omschreven in artikel 8.1, twintigste lid.</text:p>
          </text:section>
          <text:section text:name="artikel_id1-3-2-2-41" text:style-name="artikel">
            <text:p text:style-name="artikel_kop_titel"><text:span text:style-name="artikel_kop_label">8.5.</text:span> Weg-, water- of boomkruising door sleufloze technieken of baggeren</text:p>
            <text:p text:style-name="al">1. 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p text:style-name="al">2. 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p text:style-name="al">3. 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p text:style-name="al">4. 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p text:style-name="al">5. Bij een wegkruising dient de aangebrachte mantelbuis minimaal 1,00 m aan weerszijden van het te kruisen vlak door te lopen, tenzij met de toezichthouder anders wordt overeengekomen. De verharding mag nooit ondergraven worden (bijvoorbeeld voor het opzoeken van de buiseinden).</text:p>
            <text:p text:style-name="al">6. 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p text:style-name="al">7. 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p text:style-name="al">8. Indien de locatie van een persing of (gestuurde) boring binnen de kroonprojectie van de boom ligt dient de grondroerder de wijze van uitvoering af te stemmen met de toezichthouder.</text:p>
            <text:p text:style-name="al">9. 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p text:style-name="al">10.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p text:style-name="al">11. Van een gerealiseerde persing of (gestuurde) boring die niet direct in gebruik genomen wordt dienen de kopeinden van de mantelbuis afgedicht te worden met kunststof deksels.</text:p>
            <text:p text:style-name="al">12. Van een gerealiseerde persing of (gestuurde) boring die in gebruik genomen is dient de ruimte tussen de kabels en/of leidingen aan de kopeinden van de mantelbuis deugdelijk afgedicht te worden met daartoe bestemd middel (bijvoorbeeld Stopaq).</text:p>
          </text:section>
          <text:section text:name="artikel_id1-3-2-2-42" text:style-name="artikel">
            <text:p text:style-name="artikel_kop_titel"><text:span text:style-name="artikel_kop_label">8.6.</text:span> Graaf- en grondwerkzaamheden</text:p>
            <text:p text:style-name="al">1. 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p text:style-name="al">2. Bij het graven van sleuven moet het talud aangepast zijn aan de sleufdiepte, de eventuele bemaling en de grondsoort, zodat de sleufwanden niet kunnen instorten en/of uitzakken. Zo nodig moet de sleufwand met schotten worden gestut. </text:p>
            <text:p text:style-name="al">3. Er mag geen zand of vuil achterblijven in (mol)goten, lijnafwatering en straat- en trottoirkolken. Daartoe moeten straat- en trottoirkolken en lijnafwatering gedurende de werkzaamheden tijdelijk worden afgedekt.</text:p>
            <text:p text:style-name="al">4. 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zand of grond bij een tekort daaraan of zorgt voor afvoer van zand of grond indien er materiaal overblijft.</text:p>
            <text:p text:style-name="al">5. 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p text:style-name="al">6. Om de juiste verdichtingsgraad te verkrijgen dient de aanvulling te worden uitgevoerd in lagen van maximaal 0,25 m waarbij elke laag, bij voorkeur met een mechanisch verdichtingsapparaat, moet worden verdicht.</text:p>
            <text:p text:style-name="al">7. De sondeerwaarde van de aanvullingen onder verhardingen en in wegbermen dient na verdichting minstens 90% te bedragen van de sondeerwaarde, zoals deze voorafgaand aan de werkzaamheden op - of op korte afstand naast - de sleuf wordt aangetroffen, de referentiewaarde. </text:p>
            <text:p text:style-name="al">8. Onder verhardingen moet in het algemeen gestreefd worden naar een minimale sondeerwaarde van 4 MPa echter, de referentiewaarde is bepalend voor de (conform het zevende lid) te behalen sondeerwaarde in de sleuf.</text:p>
            <text:p text:style-name="al">9. Aanvullingen in beplantingsvakken of onder gazon op een diepte van minder dan 0,80 m mag na verdichting een sondeerwaarde hebben van maximaal 1,5 MPa. De laag met teelaarde dient niet mechanisch te worden verdicht.</text:p>
            <text:p text:style-name="al">10. 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p text:style-name="al">11. 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section>
          <text:section text:name="artikel_id1-3-2-2-43" text:style-name="artikel">
            <text:p text:style-name="artikel_kop_titel"><text:span text:style-name="artikel_kop_label">8.7.</text:span> Kabel- en/of leidingwerkzaamheden </text:p>
            <text:p text:style-name="al">1. De grondroerder dient zich te overtuigen van de plaats van alle reeds in het werk gelegen kabels en/of leidingen. Hiertoe dienen in het beoogde tracé (handmatig) proefsleuven gegraven te worden. </text:p>
            <text:p text:style-name="al">2. 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 </text:p>
            <text:p text:style-name="al">3. 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p text:style-name="al">4. De netbeheerder dient ervoor te zorgen dat zijn uit gebruik genomen kabels en/of leidingen zoveel als mogelijk worden opgeruimd (zie ook artikel 7.3).</text:p>
            <text:p text:style-name="al">5. 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p text:style-name="al">6. Bij de aanleg van kabels en/of leidingen en voorzieningen nabij bomen of andere groen-voorzieningen moeten de bepalingen uit Hoofdstuk 9 van dit Handboek strikt in acht worden genomen.</text:p>
            <text:p text:style-name="al">7. Alle te leggen kabels en/of leidingen dienen duidelijk te zijn voorzien van een codering of label (of een bepaalde kleur te hebben) waaruit blijkt wat de functie of wie de eigenaar van deze kabel en/of leiding is. </text:p>
            <text:p text:style-name="al">8. (Voorbereide) aansluitingen dienen zo veel mogelijk tegelijk met of voorafgaand aan de aanleg van het hoofdtracé aangelegd te worden en haaks op het distributienetwerk om geen extra beslag te leggen op de ondergrondse ruimte.</text:p>
            <text:p text:style-name="al">9.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p text:style-name="al">10. 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p text:style-name="al">11. Bovengrondse voorzieningen moeten in overleg met de gemeente zoveel mogelijk uit het zicht (liefst inpandig of indien mogelijk zelfs ondergronds) geplaatst worden of direct naast andere, reeds aanwezige, bovengrondse voorzieningen. </text:p>
            <text:p text:style-name="al">12. Bij plaatsing van bovengrondse voorzieningen in een straatprofiel dienen deze zoveel mogelijk langs gevels en/of in lijn met het bestaande straatmeubilair geplaatst te worden. </text:p>
            <text:p text:style-name="al">13. 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p text:style-name="al">14. Bovengrondse voorzieningen moeten bij voorkeur voorzien worden van een anti graffiti voorziening (coating of strips).</text:p>
            <text:p text:style-name="al">15. Bij ondergrondse plaatsing dienen distributie- en/of mutatiepunten zodanig geplaatst te worden dat het deksel een minimale dekking heeft van 0,50 m onder het maaiveld. </text:p>
            <text:p text:style-name="al">16. 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p text:style-name="al">17. 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section>
          <text:section text:name="artikel_id1-3-2-2-44" text:style-name="artikel">
            <text:p text:style-name="artikel_kop_titel"><text:span text:style-name="artikel_kop_label">8.8.</text:span> Werken in of met (voormalig) verontreinigde grond</text:p>
            <text:p text:style-name="al">1. 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p text:style-name="al">2. 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p text:style-name="al">3. 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p text:style-name="al">4. 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p text:style-name="al"/>
          </text:section>
          <text:section text:name="artikel_id1-3-2-2-45" text:style-name="artikel">
            <text:p text:style-name="artikel_kop_titel"><text:span text:style-name="artikel_kop_label">9.</text:span> WERKEN AAN OF NABIJ GROENVOORZIENINGEN</text:p>
            <text:p text:style-name="al">Het bepaalde in dit hoofdstuk geldt voor groenvoorzieningen, behoudens bermen en gazons. Daarvoor geldt het bepaalde in artikel 8.4.</text:p>
          </text:section>
          <text:section text:name="artikel_id1-3-2-2-46" text:style-name="artikel">
            <text:p text:style-name="artikel_kop_titel"><text:span text:style-name="artikel_kop_label">9.1.</text:span> Groenvoorzieningen algemeen</text:p>
            <text:p text:style-name="al">1. 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p text:style-name="al">2. Als naar oordeel van de gemeente groenvoorzieningen te diep teruggesnoeid moeten worden, worden deze als verloren beschouwd. </text:p>
            <text:p text:style-name="al">3. Groenvoorzieningen die ten behoeve van de werkzaamheden van de grondroerder moeten worden gerooid, worden als verloren beschouwd en moeten door de grondroerder worden afgevoerd. </text:p>
            <text:p text:style-name="al">4. Verloren gegane groenvoorzieningen zullen door of in opdracht van de gemeente in een hiertoe gunstig jaargetijde door nieuw materiaal worden vervangen. </text:p>
            <text:p text:style-name="al">5. Het door de grondroerder rooien van bomen die in eigendom zijn van de gemeente is alleen toegestaan nadat daarvoor schriftelijk toestemming is verleend door de gemeente. In de meeste gevallen dient hiervoor een omgevingsvergunning kappen aangevraagd te worden.</text:p>
          </text:section>
          <text:section text:name="artikel_id1-3-2-2-47" text:style-name="artikel">
            <text:p text:style-name="artikel_kop_titel"><text:span text:style-name="artikel_kop_label">9.2.</text:span> Werken nabij bomen (tevens rooi en herplant)</text:p>
            <text:p text:style-name="al">1. Bij het passeren van bomen moeten door de grondroerder voorzorgsmaatregelen worden getroffen die schade aan de betreffende boom voorkomt. De maatregelen en aanwijzingen zijn (onder andere) aangegeven op de Bomen poster (Hoofdstuk 10, bijlage 10.2) en in de meest recente Houtopstandverordening Bergen op Zoom. Wanneer er toch een boom wordt beschadigd dient dit direct gemeld te worden bij de toezichthouder.</text:p>
            <text:p text:style-name="al">2. Indien de afstand van te leggen kabels en/of leidingen tot de bomen minder is dan bepaald in artikel 7.2.1, vierde lid, dienen er in ieder geval beschermende maatregelen toegepast te worden of er moeten (gestuurde) boringen worden gemaakt.</text:p>
            <text:p text:style-name="al">3. 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p text:style-name="al">4. 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p text:style-name="al">5. 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m bedragen. In overleg met de toezichthouder dient het eventuele inzaaien te geschieden conform artikel 8.4, vijfde lid.</text:p>
            <text:p text:style-name="al"/>
          </text:section>
          <text:section text:name="artikel_id1-3-2-2-48" text:style-name="artikel">
            <text:p text:style-name="artikel_kop_titel"><text:span text:style-name="artikel_kop_label">10.</text:span> BIJLAGEN 10.1. Standaarddwarsprofiel </text:p>
            <text:p text:style-name="al"/>
            <text:p text:style-name="al"/>
          </text:section>
          <text:section text:name="artikel_id1-3-2-2-49" text:style-name="artikel">
            <text:p text:style-name="artikel_kop_titel"><text:span text:style-name="artikel_kop_label">10.2.</text:span> Boombescherming werken rond bomen</text:p>
            <text:p text:style-name="al"/>
          </text:section>
          <text:section text:name="artikel_id1-3-2-2-50" text:style-name="artikel">
            <text:p text:style-name="artikel_kop_titel"><text:span text:style-name="artikel_kop_label">11.</text:span> OVERIGE EN SLOTBEPALINGEN</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section text:name="artikel_id1-3-2-2-51" text:style-name="artikel">
            <text:p text:style-name="artikel_kop_titel"><text:span text:style-name="artikel_kop_label">12.</text:span> CITEERTITEL</text:p>
            <text:p text:style-name="al">Deze regeling wordt aangehaald als: Handboek kabels en leidingen Bergen op Zoom.</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16 december 2021.</text:span></text:p>
            <text:p><text:span text:style-name="functie"/></text:p>
            <text:p><text:span text:style-name="functie">Burgemeester en wethouders voornoemd,</text:span></text:p>
            <text:p><text:span text:style-name="functie"/></text:p>
            <text:p><text:span text:style-name="functie"/></text:p>
            <text:p><text:span text:style-name="functie">___________________ __________________</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DC.source">https://wetten.overheid.nl/BWBR0005537/2021-11-01</meta:user-defined>
    <meta:user-defined meta:name="DCTERMS.alternative">Handboek kabels en leidingen Bergen op Zoom</meta:user-defined>
    <dc:language>nl</dc:language>
    <meta:user-defined meta:name="OVERHEIDop.locatietype/OVERHEIDop.gebiedsmarkering">Gemeente</meta:user-defined>
    <meta:user-defined meta:name="DC.title">College van gurgemeester en wethouders van de gemeente Bergen op Zoom inhoudende Handboek kabels en leidingen Bergen op Zoom</meta:user-defined>
    <meta:user-defined meta:name="DCTERMS.W3CDTF/DCTERMS.available">2022-01-06</meta:user-defined>
    <meta:user-defined meta:name="DCTERMS.W3CDTF/OVERHEIDop.jaargang">2022</meta:user-defined>
    <meta:user-defined meta:name="OVERHEIDop.publicationIssue">6022</meta:user-defined>
    <meta:user-defined meta:name="OVERHEIDop.betreftRegeling">CVDR671222_1</meta:user-defined>
    <meta:user-defined meta:name="xs:date/OVERHEIDop.startdatum">2022-01-07</meta:user-defined>
    <meta:user-defined meta:name="OVERHEIDop.GmbID/DC.identifier">gmb-2022-6022</meta:user-defined>
    <meta:user-defined meta:name="OVERHEIDop.versieInformatie"/>
  </office:meta>
</office:document-meta>
</file>