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eerste en tweede verdieping van de woning, De Ruijterstraat 10, 1782R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Ruijterstraat 10, 1782RK Den Helder: het uitbreiden van de eerste en tweede verdieping van de woning</text:p>
            <text:p text:style-name="common-al">Datum ontvangst: 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021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De Ruijterstraat 10, 1782RK Den Helder</meta:user-defined>
    <dc:language>nl</dc:language>
    <meta:user-defined meta:name="OVERHEIDop.locatietype/OVERHEIDop.gebiedsmarkering">Punt</meta:user-defined>
    <meta:user-defined meta:name="DC.title">Aangevraagde omgevingsvergunning uitbreiden van de eerste en tweede verdieping van de woning, De Ruijterstraat 10, 1782RK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218</meta:user-defined>
    <meta:user-defined meta:name="OVERHEIDop.GmbID/DC.identifier">gmb-2022-60218</meta:user-defined>
    <meta:user-defined meta:name="OVERHEIDop.versieInformatie"/>
  </office:meta>
</office:document-meta>
</file>