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Zonnepark Woudhuizerweg/A50 kadastaal bekend APD01, sectie F, nummers 10028,10032 en 10033 te Apeldoorn, het aanlegg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430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11-02-2022 tot en met 25-03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0/024307’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4307</meta:user-defined>
    <dc:language>nl</dc:language>
    <meta:user-defined meta:name="OVERHEIDop.locatietype/OVERHEIDop.gebiedsmarkering">Punt</meta:user-defined>
    <meta:user-defined meta:name="DC.title">Ontwerp-omgevingsvergunning Zonnepark Woudhuizerweg/A50 kadastaal bekend APD01, sectie F, nummers 10028,10032 en 10033 te Apeldoorn, het aanleggen van een zonnepark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14</meta:user-defined>
    <meta:user-defined meta:name="OVERHEIDop.GmbID/DC.identifier">gmb-2022-60214</meta:user-defined>
    <meta:user-defined meta:name="OVERHEIDop.versieInformatie"/>
  </office:meta>
</office:document-meta>
</file>