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4 3761DN Soest, kappen van 1 dode den. en dri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130419 voor een omgevingsvergunning voor het kappen van 1 dode den. en drie coniferen op locatie Wilhelminalaan 4 3761DN Soest. De vergunning is toegekend en is verzonden op 10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21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1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1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19</meta:user-defined>
    <meta:user-defined meta:name="DCTERMS.abstract">kappen van 1 dode den. en drie coniferen</meta:user-defined>
    <dc:language>nl</dc:language>
    <meta:user-defined meta:name="OVERHEIDop.locatietype/OVERHEIDop.gebiedsmarkering">Punt</meta:user-defined>
    <meta:user-defined meta:name="DC.title">Verleende omgevingsvergunning, Wilhelminalaan 4 3761DN Soest, kappen van 1 dode den. en drie coniferen</meta:user-defined>
    <meta:user-defined meta:name="DCTERMS.W3CDTF/DCTERMS.available">2022-02-11</meta:user-defined>
    <meta:user-defined meta:name="DCTERMS.W3CDTF/OVERHEIDop.jaargang">2022</meta:user-defined>
    <meta:user-defined meta:name="OVERHEIDop.publicationIssue">60210</meta:user-defined>
    <meta:user-defined meta:name="OVERHEIDop.GmbID/DC.identifier">gmb-2022-60210</meta:user-defined>
    <meta:user-defined meta:name="OVERHEIDop.versieInformatie"/>
  </office:meta>
</office:document-meta>
</file>