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Walravenstraat, Leeuweriksweg en  Valkenburgstraat in Uden.</text:p>
            <text:p text:style-name="common-al">De gemeente heeft op 31-01-2022 een aanvraag omgevingsvergunning ontvangen.</text:p>
            <text:p text:style-name="common-al">Het betreft een aanvraag op locatie Walravenstraat, Leeuweriksweg en Valkenburgstraat in Uden met omschrijving: vervangen van kozijnen en daken van woningen in het kader van groot onderhoud.</text:p>
            <text:p text:style-name="common-al">De zaak is geregistreerd onder nummer Z2022-00054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019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9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9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47</meta:user-defined>
    <meta:user-defined meta:name="DCTERMS.abstract">vervangen van kozijnen en daken van woningen in het kader van groot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Maashorst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98</meta:user-defined>
    <meta:user-defined meta:name="OVERHEIDop.GmbID/DC.identifier">gmb-2022-60198</meta:user-defined>
    <meta:user-defined meta:name="OVERHEIDop.versieInformatie"/>
  </office:meta>
</office:document-meta>
</file>