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-" text:level="1">
        <style:list-level-properties text:min-label-width="10mm"/>
      </text:list-level-style-bullet>
    </text:list-style>
    <text:list-style style:name="id1-3-2-1-1-6-1-2-1">
      <text:list-level-style-bullet text:bullet-char="-" text:level="1">
        <style:list-level-properties text:min-label-width="10mm"/>
      </text:list-level-style-bullet>
    </text:list-style>
    <text:list-style style:name="id1-3-2-1-1-6-1-2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balkon, uitbouwen van de woning en vergroten van het dakterras op de keuken aan Reiger 1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eiger 12 in Zoeterwoude</text:span>
          </text:p>
            <text:p text:style-name="common-al">Zij hebben dit besloten op 3 februari 2022. Het besluit heeft kenmerk Z21-028071.</text:p>
            <text:p text:style-name="common-al">De vergunning gaat het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A.</text:number>
                    <text:p text:style-name="al">vergroten van het balkon;</text:p>
                  </text:list-item>
                  <text:list-item text:style-override="id1-3-2-1-1-4-1-2-2">
                    <text:number>B.</text:number>
                    <text:p text:style-name="al">uitbouwen van de keuken;</text:p>
                  </text:list-item>
                  <text:list-item text:style-override="id1-3-2-1-1-4-1-2-3">
                    <text:number>C.</text:number>
                    <text:p text:style-name="al">vergroten van het dakterras op de keuken. </text:p>
                  </text:list-item>
                </text:list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-</text:number>
                    <text:p text:style-name="al">Bouwen;</text:p>
                  </text:list-item>
                  <text:list-item text:style-override="id1-3-2-1-1-6-1-2-2">
                    <text:number>-</text:number>
                    <text:p text:style-name="al">Handelen in strijd met regels ruimtelijke ordening.</text:p>
                  </text:list-item>
                </text:list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19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9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9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071</meta:user-defined>
    <dc:language>nl</dc:language>
    <meta:user-defined meta:name="OVERHEIDop.locatietype/OVERHEIDop.gebiedsmarkering">Adres</meta:user-defined>
    <meta:user-defined meta:name="DC.title">Toestemming voor het vergroten van het balkon, uitbouwen van de woning en vergroten van het dakterras op de keuken aan Reiger 12 te Zoeterwou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193</meta:user-defined>
    <meta:user-defined meta:name="OVERHEIDop.GmbID/DC.identifier">gmb-2022-60193</meta:user-defined>
    <meta:user-defined meta:name="OVERHEIDop.versieInformatie"/>
  </office:meta>
</office:document-meta>
</file>