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Riebee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melding ontvangen voor activiteiten waarvoor geen vergunningplicht geldt op locatie van Riebeekstraat 57. Het betreft het kappen van 1 wilg. De melding is geregistreerd onder zaaknummer V-2022-07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1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van Riebeekstraat 5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92</meta:user-defined>
    <meta:user-defined meta:name="OVERHEIDop.GmbID/DC.identifier">gmb-2022-60192</meta:user-defined>
    <meta:user-defined meta:name="OVERHEIDop.versieInformatie"/>
  </office:meta>
</office:document-meta>
</file>