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Boerestreek 1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een besluit genomen op de aanvraag met zaaknummer VAB-2021-6127 voor een vergunning APV/BW op de locatie Boerestreek 17 te Appelscha. De vergunning is verleend. Het besluit betreft:</text:p>
            <text:p text:style-name="common-al">aanwezigheid van 2 speelautoma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jan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01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Boerestreek 17 te Appelscha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19</meta:user-defined>
    <meta:user-defined meta:name="OVERHEIDop.GmbID/DC.identifier">gmb-2022-6019</meta:user-defined>
    <meta:user-defined meta:name="OVERHEIDop.versieInformatie"/>
  </office:meta>
</office:document-meta>
</file>