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wonunit, Ruitenheer, kavel 2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7</text:p>
            <text:p text:style-name="common-al">Ingekomen: 02 februari 2022</text:p>
            <text:p text:style-name="common-al">Locatie: Ruitenheer, kavel 21 te SPRUNDEL</text:p>
            <text:p text:style-name="common-al">Projectomschrijving: het plaatsen van een tijdelijke wwonunit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01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plaatsen van een tijdelijke wwonunit, Ruitenheer, kavel 21 te SPRUN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188</meta:user-defined>
    <meta:user-defined meta:name="OVERHEIDop.GmbID/DC.identifier">gmb-2022-60188</meta:user-defined>
    <meta:user-defined meta:name="OVERHEIDop.versieInformatie"/>
  </office:meta>
</office:document-meta>
</file>