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raven van een sloot achter de woning aan Noord Aa 2C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Noord Aa 2C in Zoeterwoude</text:span>
          </text:p>
            <text:p text:style-name="common-al">Zij hebben dit besloten op 3 februari 2022. Het besluit heeft kenmerk Z21-02336.</text:p>
            <text:p text:style-name="common-al">De vergunning gaat het graven van een sloot achter de woning. Daarbij horen de volgende activiteit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Werk- of werkzaamheden uitvoeren.</text:p>
                  </text:list-item>
                </text:list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wabo@zoeterwoud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6018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8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8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1-028336</meta:user-defined>
    <dc:language>nl</dc:language>
    <meta:user-defined meta:name="OVERHEIDop.locatietype/OVERHEIDop.gebiedsmarkering">Adres</meta:user-defined>
    <meta:user-defined meta:name="DC.title">Toestemming voor het graven van een sloot achter de woning aan Noord Aa 2C te Zoeterwoude</meta:user-defined>
    <meta:user-defined meta:name="DCTERMS.W3CDTF/DCTERMS.available">2022-02-14</meta:user-defined>
    <meta:user-defined meta:name="DCTERMS.W3CDTF/OVERHEIDop.jaargang">2022</meta:user-defined>
    <meta:user-defined meta:name="OVERHEIDop.publicationIssue">60181</meta:user-defined>
    <meta:user-defined meta:name="OVERHEIDop.GmbID/DC.identifier">gmb-2022-60181</meta:user-defined>
    <meta:user-defined meta:name="OVERHEIDop.versieInformatie"/>
  </office:meta>
</office:document-meta>
</file>