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verwijderen van asbest (Dromedaris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15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993B23-3BFD-44BF-AA8D-C510AF610D92" xlink:type="simple">http://www.nijmegen.nl/vergunningpagina/?guid=12993B23-3BFD-44BF-AA8D-C510AF610D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7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omedarisstraat 31 te Nijmegen: verwijderen van asbest - meldingen - Melding ontva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78</meta:user-defined>
    <meta:user-defined meta:name="OVERHEIDop.GmbID/DC.identifier">gmb-2022-60178</meta:user-defined>
    <meta:user-defined meta:name="OVERHEIDop.versieInformatie"/>
  </office:meta>
</office:document-meta>
</file>