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estraat 3 en Elzenstraat 4 en 4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2</text:p>
            <text:p text:style-name="common-al">
            <text:span text:style-name="nadrukvet">Omschrijving: </text:span>verwijderen van asbest (Vlierestraat 3 en Elzenstraat 4 en 4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14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A8983A-B0D9-4292-B2F2-0C124E3744AF" xlink:type="simple">http://www.nijmegen.nl/vergunningpagina/?guid=55A8983A-B0D9-4292-B2F2-0C124E3744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7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lierestraat 3 en Elzenstraat 4 en 4a te Nijmegen: verwijderen van asbest - meldingen - Melding ontva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76</meta:user-defined>
    <meta:user-defined meta:name="OVERHEIDop.GmbID/DC.identifier">gmb-2022-60176</meta:user-defined>
    <meta:user-defined meta:name="OVERHEIDop.versieInformatie"/>
  </office:meta>
</office:document-meta>
</file>