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7 te Nijmegen: wegbrengen van een asbestplaat die zelf is aangetroffen bij het verwijderen van een kozij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2</text:p>
            <text:p text:style-name="common-al">
            <text:span text:style-name="nadrukvet">Omschrijving: </text:span>wegbrengen van een asbestplaat die zelf is aangetroffen bij het verwijderen van een kozijn (Zwanenveld 66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14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73B3C5-ADF2-42D8-999D-B1C4B93E820A" xlink:type="simple">http://www.nijmegen.nl/vergunningpagina/?guid=B273B3C5-ADF2-42D8-999D-B1C4B93E82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7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627 te Nijmegen: wegbrengen van een asbestplaat die zelf is aangetroffen bij het verwijderen van een kozijn - meldingen - Melding ontva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75</meta:user-defined>
    <meta:user-defined meta:name="OVERHEIDop.GmbID/DC.identifier">gmb-2022-60175</meta:user-defined>
    <meta:user-defined meta:name="OVERHEIDop.versieInformatie"/>
  </office:meta>
</office:document-meta>
</file>