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m 178 te Nijmegen: verwijderen van asbest bron 1 4 6 7 8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bron 1 4 6 7 8 en 9 (Symfoniestraat 134 tm 1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08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E8F6E2-1F4D-4624-8CB2-F81EFE1EB419" xlink:type="simple">http://www.nijmegen.nl/vergunningpagina/?guid=75E8F6E2-1F4D-4624-8CB2-F81EFE1EB4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tm 178 te Nijmegen: verwijderen van asbest bron 1 4 6 7 8 en 9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4</meta:user-defined>
    <meta:user-defined meta:name="OVERHEIDop.GmbID/DC.identifier">gmb-2022-60174</meta:user-defined>
    <meta:user-defined meta:name="OVERHEIDop.versieInformatie"/>
  </office:meta>
</office:document-meta>
</file>