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edasedijk 51a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1377</text:p>
            <text:p text:style-name="common-al">Omschrijving: Bergeijk, Bredasedijk 51a, veranderen van het bedrijf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17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Bergeijk, Bredasedijk 51a, veranderen van het bedrijf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3</meta:user-defined>
    <meta:user-defined meta:name="OVERHEIDop.GmbID/DC.identifier">gmb-2022-60173</meta:user-defined>
    <meta:user-defined meta:name="OVERHEIDop.versieInformatie"/>
  </office:meta>
</office:document-meta>
</file>