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2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verwijderen van asbest (Hillekensacker 12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05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C41CAC-A911-4417-916E-94DA58C31BDF" xlink:type="simple">http://www.nijmegen.nl/vergunningpagina/?guid=00C41CAC-A911-4417-916E-94DA58C31B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7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206 te Nijmegen: verwijderen van asbest - meldingen - Melding ontva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72</meta:user-defined>
    <meta:user-defined meta:name="OVERHEIDop.GmbID/DC.identifier">gmb-2022-60172</meta:user-defined>
    <meta:user-defined meta:name="OVERHEIDop.versieInformatie"/>
  </office:meta>
</office:document-meta>
</file>