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634 te Nijmegen: verwijderen van asbest bron B01 B01.001 en B01.0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2</text:p>
            <text:p text:style-name="common-al">
            <text:span text:style-name="nadrukvet">Omschrijving: </text:span>verwijderen van asbest bron B01 B01.001 en B01.002 (Aldenhof 86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05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88E131D-00AD-4A7A-816E-2A385F58862F" xlink:type="simple">http://www.nijmegen.nl/vergunningpagina/?guid=B88E131D-00AD-4A7A-816E-2A385F5886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17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634 te Nijmegen: verwijderen van asbest bron B01 B01.001 en B01.002 - meldingen - Melding ontvan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70</meta:user-defined>
    <meta:user-defined meta:name="OVERHEIDop.GmbID/DC.identifier">gmb-2022-60170</meta:user-defined>
    <meta:user-defined meta:name="OVERHEIDop.versieInformatie"/>
  </office:meta>
</office:document-meta>
</file>