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(Kwakkenberg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04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EE4293-ECE3-443E-8BC9-971106FC57F4" xlink:type="simple">http://www.nijmegen.nl/vergunningpagina/?guid=55EE4293-ECE3-443E-8BC9-971106FC57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6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wakkenbergweg 43 te Nijmegen: verwijderen van asbest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66</meta:user-defined>
    <meta:user-defined meta:name="OVERHEIDop.GmbID/DC.identifier">gmb-2022-60166</meta:user-defined>
    <meta:user-defined meta:name="OVERHEIDop.versieInformatie"/>
  </office:meta>
</office:document-meta>
</file>