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20 te Nijmegen: uitbreiden van de woning aan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uitbreiden van de woning aan de achtergevel (Tooropstraat 2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90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1</text:p>
            <text:p text:style-name="common-al">
            <text:span text:style-name="nadrukvet">Verlengingsbesluit verzonden: </text:span>09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2B9E05-D441-4499-B6F4-ADC89101BF85" xlink:type="simple">http://www.nijmegen.nl/vergunningpagina/?guid=582B9E05-D441-4499-B6F4-ADC89101BF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220 te Nijmegen: uitbreiden van de woning aan de achtergevel - omgevingsvergunning - Beslistermijn verleng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64</meta:user-defined>
    <meta:user-defined meta:name="OVERHEIDop.GmbID/DC.identifier">gmb-2022-60164</meta:user-defined>
    <meta:user-defined meta:name="OVERHEIDop.versieInformatie"/>
  </office:meta>
</office:document-meta>
</file>