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MG00 SectieD Perceel 3236 nabij Notensteinstraat 7 Park Waaijenstein Nijmegen: aanleggen van een park en ophogen van het terrein en de aanleg van een toegangswe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2</text:p>
            <text:p text:style-name="common-al">
            <text:span text:style-name="nadrukvet">Omschrijving: </text:span>aanleggen van een park en ophogen van het terrein en de aanleg van een toegangsweg (NMG00 SectieD Perceel 3236 nabij Notensteinstraat 7 Park Waaijenstei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1.1095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1</text:p>
            <text:p text:style-name="common-al">
            <text:span text:style-name="nadrukvet">Verlengingsbesluit verzonden: </text:span>09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A617629-91D5-4AA9-B528-D587ECDA190D" xlink:type="simple">http://www.nijmegen.nl/vergunningpagina/?guid=3A617629-91D5-4AA9-B528-D587ECDA19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16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6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MG00 SectieD Perceel 3236 nabij Notensteinstraat 7 Park Waaijenstein Nijmegen: aanleggen van een park en ophogen van het terrein en de aanleg van een toegangsweg - omgevingsvergunning - Beslistermijn verlengd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62</meta:user-defined>
    <meta:user-defined meta:name="OVERHEIDop.GmbID/DC.identifier">gmb-2022-60162</meta:user-defined>
    <meta:user-defined meta:name="OVERHEIDop.versieInformatie"/>
  </office:meta>
</office:document-meta>
</file>