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berghaven 1 A te Nijmegen: plaatsen van een aankondigingsbord bij het natuurlijk podium aan de Waalk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2</text:p>
            <text:p text:style-name="common-al">
            <text:span text:style-name="nadrukvet">Omschrijving: </text:span>plaatsen van een aankondigingsbord bij het natuurlijk podium aan de Waalkade (Lindenberghaven 1 A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0804.01</text:p>
            <text:p text:style-name="common-al">
            <text:span text:style-name="nadrukvet">Product: </text:span>omgevingsvergunning</text:p>
            <text:p text:style-name="common-al">
            <text:span text:style-name="nadrukvet">Ontvangst: </text:span>0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C2FE68-BE3F-4FD3-8DB6-27E96FCB7019" xlink:type="simple">http://www.nijmegen.nl/vergunningpagina/?guid=C7C2FE68-BE3F-4FD3-8DB6-27E96FCB70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15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berghaven 1 A te Nijmegen: plaatsen van een aankondigingsbord bij het natuurlijk podium aan de Waalkade - omgevingsvergunning - Aanvraag ontvangen</meta:user-defined>
    <meta:user-defined meta:name="DCTERMS.W3CDTF/DCTERMS.available">2022-02-11</meta:user-defined>
    <meta:user-defined meta:name="DCTERMS.W3CDTF/OVERHEIDop.jaargang">2022</meta:user-defined>
    <meta:user-defined meta:name="OVERHEIDop.publicationIssue">60159</meta:user-defined>
    <meta:user-defined meta:name="OVERHEIDop.GmbID/DC.identifier">gmb-2022-60159</meta:user-defined>
    <meta:user-defined meta:name="OVERHEIDop.versieInformatie"/>
  </office:meta>
</office:document-meta>
</file>