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e 315 te Nijmegen: Optoppen woning met 4de bouw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2</text:p>
            <text:p text:style-name="common-al">
            <text:span text:style-name="nadrukvet">Omschrijving: </text:span>Optoppen woning met 4de bouwlaag (Laan van Oost-Indie 3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99.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609BF5-B1C5-490F-B9E9-C453D9B0B152" xlink:type="simple">http://www.nijmegen.nl/vergunningpagina/?guid=BD609BF5-B1C5-490F-B9E9-C453D9B0B1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15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Laan van Oost-Indie 315 te Nijmegen: Optoppen woning met 4de bouwlaag - omgevingsvergunning - Aanvraag ontvangen</meta:user-defined>
    <meta:user-defined meta:name="DCTERMS.W3CDTF/DCTERMS.available">2022-02-11</meta:user-defined>
    <meta:user-defined meta:name="DCTERMS.W3CDTF/OVERHEIDop.jaargang">2022</meta:user-defined>
    <meta:user-defined meta:name="OVERHEIDop.publicationIssue">60156</meta:user-defined>
    <meta:user-defined meta:name="OVERHEIDop.GmbID/DC.identifier">gmb-2022-60156</meta:user-defined>
    <meta:user-defined meta:name="OVERHEIDop.versieInformatie"/>
  </office:meta>
</office:document-meta>
</file>