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uyn van Maasdamweg 274a Hoogezand, Melding Activiteitenbesluit, Z2021-0079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te hebben ontvangen:</text:p>
            <text:p text:style-name="common-al"/>
            <text:p text:style-name="common-al">Van der Duyn van Maasdamweg 274a, 9602 VT Hoogezand, veranderingsmelding voor de herbouw van een paardenstal na brandschade en het wijzigen van het aantal paarden en pony’s (geaccepteerd en verzonden 11 februari 2022) </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015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5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5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an der Duyn van Maasdamweg 274a Hoogezand, Melding Activiteitenbesluit, Z2021-007917</meta:user-defined>
    <meta:user-defined meta:name="DCTERMS.W3CDTF/DCTERMS.available">2022-02-16</meta:user-defined>
    <meta:user-defined meta:name="DCTERMS.W3CDTF/OVERHEIDop.jaargang">2022</meta:user-defined>
    <meta:user-defined meta:name="OVERHEIDop.publicationIssue">60153</meta:user-defined>
    <meta:user-defined meta:name="OVERHEIDop.GmbID/DC.identifier">gmb-2022-60153</meta:user-defined>
    <meta:user-defined meta:name="OVERHEIDop.versieInformatie"/>
  </office:meta>
</office:document-meta>
</file>