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op 27 februari 2022 in Grat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oekepotters Grathem:</text:p>
            <text:p text:style-name="common-al">Carnavalsoptocht op 27 februari 2022 van 15:30 tot 16:30 uur in Grathem. Start van de optocht op de Markt en einde optocht op het Nassauplein. Ontvangstdatum: 31 januari 2022</text:p>
            <text:p text:style-name="common-al"/>
            <text:p text:style-name="common-al">Alternatieve carnavalsoptocht op 21 mei 2022 van 14:00 uur tot 16:00 uur. Start optocht op het Nassauplein en einde optocht op de Margrietstraat. Ontvangstdatum:29 jan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015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5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5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arnavalsoptocht op 27 februari 2022 in Grathem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51</meta:user-defined>
    <meta:user-defined meta:name="OVERHEIDop.GmbID/DC.identifier">gmb-2022-60151</meta:user-defined>
    <meta:user-defined meta:name="OVERHEIDop.versieInformatie"/>
  </office:meta>
</office:document-meta>
</file>