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 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februari 2022 een besluit genomen op de aanvraag met zaaknummer Z/22/190343 / W2022-0053 voor een omgevingsvergunning betreffende het vergroten van een recreatiewoning op locatie Steigerdijk 11 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1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eigerdijk 11 3 te Ooltgensplaa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40</meta:user-defined>
    <meta:user-defined meta:name="OVERHEIDop.GmbID/DC.identifier">gmb-2022-60140</meta:user-defined>
    <meta:user-defined meta:name="OVERHEIDop.versieInformatie"/>
  </office:meta>
</office:document-meta>
</file>