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13</text:p>
            <text:p text:style-name="common-al">Ontvangstdatum: 07-02-2022</text:p>
            <text:p text:style-name="common-al">Locatie: Laan der Continenten 70 4847DG Teteringen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Laan der Continenten 70 4847DG Teteringen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3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1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Laan der Continenten 70 4847DG Teteri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39</meta:user-defined>
    <meta:user-defined meta:name="OVERHEIDop.GmbID/DC.identifier">gmb-2022-60139</meta:user-defined>
    <meta:user-defined meta:name="OVERHEIDop.versieInformatie"/>
  </office:meta>
</office:document-meta>
</file>