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bouwen  tuinwoning, een kas en realiseren uitrit,  Altgerinkstraat 27(aangevraagd als Scholtensteeg kavel 7) Zwolle [0193ESUITE283328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833282021</text:p>
            <text:p text:style-name="common-al">Verzenddatum besluit: 08-02-2022</text:p>
            <text:p text:style-name="common-al">Locatie: Altgerinkstraat 27 (aangevraagd als Scholtensteeg kavel 7) Zwolle</text:p>
            <text:p text:style-name="common-al">Projectomschrijving: het bouwen van een tuinwoning, een schuur (later gastenverblijf) en een kas en het realiseren van een uitrit.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0136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3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3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833282021</meta:user-defined>
    <meta:user-defined meta:name="DCTERMS.abstract">het bouwen van een tuinwoning, een schuur (later gastenverblijf) en een kas en het realiseren van een uitrit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bouwen  tuinwoning, een kas en realiseren uitrit,  Altgerinkstraat 27(aangevraagd als Scholtensteeg kavel 7) Zwolle [0193ESUITE2833282021]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136</meta:user-defined>
    <meta:user-defined meta:name="OVERHEIDop.GmbID/DC.identifier">gmb-2022-60136</meta:user-defined>
    <meta:user-defined meta:name="OVERHEIDop.versieInformatie"/>
  </office:meta>
</office:document-meta>
</file>