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ruggelaan 62 kad. Makkinga I 1113 en 53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om de beslistermijn voor de aanvraag met zaaknummer OV-2021-7006 voor een omgevingsvergunning op de locatie Bruggelaan 62 kad. Makkinga I 1113 en 531 te Appelscha te verlengen voor een periode van maximaal zes weken. De aanvraag betreft:</text:p>
            <text:p text:style-name="common-al">realiseren camperplaatsen en kampeerwinkel - strijdig met regels RO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013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Bruggelaan 62 kad. Makkinga I 1113 en 531 te Appelscha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35</meta:user-defined>
    <meta:user-defined meta:name="OVERHEIDop.GmbID/DC.identifier">gmb-2022-60135</meta:user-defined>
    <meta:user-defined meta:name="OVERHEIDop.versieInformatie"/>
  </office:meta>
</office:document-meta>
</file>